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line-height="0.2777in"/>
      <style:text-properties style:font-name-asian="標楷體" fo:font-size="16pt" style:font-size-asian="16pt" style:font-size-complex="10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9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9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9pt"/>
    </style:style>
    <style:style style:name="P5" style:parent-style-name="內文" style:family="paragraph">
      <style:paragraph-properties style:snap-to-layout-grid="false" fo:text-align="end" fo:margin-top="0.25in"/>
      <style:text-properties style:font-name-asian="標楷體"/>
    </style:style>
    <style:style style:name="P6" style:parent-style-name="內文" style:family="paragraph">
      <style:paragraph-properties style:line-break="normal" fo:text-align="end" style:line-height-at-least="0in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2.2645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2.2229in" style:use-optimal-column-width="false"/>
    </style:style>
    <style:style style:name="Table7" style:family="table">
      <style:table-properties style:width="7.0458in" fo:margin-left="0in" table:align="center"/>
    </style:style>
    <style:style style:name="TableRow12" style:family="table-row">
      <style:table-row-properties style:min-row-height="0.5937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text-align="center" style:line-height-at-least="0in"/>
      <style:text-properties style:font-name-asian="標楷體"/>
    </style:style>
    <style:style style:name="P16" style:parent-style-name="內文" style:family="paragraph">
      <style:paragraph-properties fo:text-align="center" style:line-height-at-least="0in"/>
      <style:text-properties style:font-name-asian="標楷體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in" fo:margin-left="0.0333in">
        <style:tab-stops/>
      </style:paragraph-properties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text-align="center" style:line-height-at-least="0in" fo:margin-left="0.0333in">
        <style:tab-stops/>
      </style:paragraph-properties>
    </style:style>
    <style:style style:name="TableCell2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in" fo:margin-left="0.0333in">
        <style:tab-stops/>
      </style:paragraph-properties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 style:line-height-at-least="0in" fo:margin-left="0.0333in">
        <style:tab-stops/>
      </style:paragraph-properties>
      <style:text-properties style:font-name-asian="標楷體" fo:font-size="13pt" style:font-size-asian="13pt" style:font-size-complex="13pt"/>
    </style:style>
    <style:style style:name="TableRow34" style:family="table-row">
      <style:table-row-properties style:min-row-height="0.5937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 style:line-height-at-least="0in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in" fo:margin-left="0.0333in">
        <style:tab-stops/>
      </style:paragraph-properties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style:snap-to-layout-grid="false" style:line-height-at-least="0in" fo:margin-left="0.0333in">
        <style:tab-stops/>
      </style:paragraph-properties>
      <style:text-properties style:font-name-asian="標楷體" fo:font-size="13pt" style:font-size-asian="13pt" style:font-size-complex="13pt"/>
    </style:style>
    <style:style style:name="TableRow55" style:family="table-row">
      <style:table-row-properties style:min-row-height="0.5937in" style:use-optimal-row-height="false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 style:line-height-at-least="0in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in" fo:margin-left="0.0333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snap-to-layout-grid="false" style:line-height-at-least="0in" fo:margin-left="0.0333in">
        <style:tab-stops/>
      </style:paragraph-properties>
      <style:text-properties style:font-name-asian="標楷體" fo:font-size="13pt" style:font-size-asian="13pt" style:font-size-complex="13pt"/>
    </style:style>
    <style:style style:name="TableRow74" style:family="table-row">
      <style:table-row-properties style:min-row-height="1.4972in" style:use-optimal-row-height="false" fo:keep-together="always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1.8708in" style:use-optimal-column-width="false"/>
    </style:style>
    <style:style style:name="TableColumn83" style:family="table-column">
      <style:table-column-properties style:column-width="0.3937in" style:use-optimal-column-width="false"/>
    </style:style>
    <style:style style:name="TableColumn84" style:family="table-column">
      <style:table-column-properties style:column-width="2.9527in" style:use-optimal-column-width="false"/>
    </style:style>
    <style:style style:name="Table80" style:family="table">
      <style:table-properties style:width="5.6111in" fo:margin-left="0in" table:align="right"/>
    </style:style>
    <style:style style:name="TableRow85" style:family="table-row">
      <style:table-row-properties style:min-row-height="0.4479in" style:use-optimal-row-height="false" fo:keep-together="always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margin-top="0.025in" fo:margin-bottom="0.025in" style:line-height-at-least="0in" fo:margin-right="0.7208in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25in" fo:margin-bottom="0.025in" style:line-height-at-least="0in"/>
      <style:text-properties style:font-name-asian="標楷體" fo:color="#000000" fo:letter-spacing="0.0416in" fo:font-size="13pt" style:font-size-asian="13pt" style:font-size-complex="13pt"/>
    </style:style>
    <style:style style:name="P91" style:parent-style-name="內文" style:family="paragraph">
      <style:paragraph-properties fo:margin-top="0.025in" fo:margin-bottom="0.025in" style:line-height-at-least="0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25in" fo:margin-bottom="0.025in" style:line-height-at-least="0in" fo:margin-right="0.7208in"/>
    </style:style>
    <style:style style:name="T9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25in" fo:margin-bottom="0.025in" style:line-height-at-least="0in" fo:margin-right="0.3145in"/>
    </style:style>
    <style:style style:name="T98" style:parent-style-name="預設段落字型" style:family="text">
      <style:text-properties style:font-name-asian="標楷體" fo:color="#000000" fo:letter-spacing="0.0416in" fo:font-size="13pt" style:font-size-asian="13pt" style:font-size-complex="13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color="#000000" fo:letter-spacing="0.0416in" fo:font-size="13pt" style:font-size-asian="13pt" style:font-size-complex="13pt"/>
    </style:style>
    <style:style style:name="P101" style:parent-style-name="內文" style:family="paragraph">
      <style:paragraph-properties fo:margin-top="0.025in" fo:margin-bottom="0.025in" style:line-height-at-least="0in" fo:margin-right="0.3145in"/>
    </style:style>
    <style:style style:name="T102" style:parent-style-name="預設段落字型" style:family="text">
      <style:text-properties style:font-name-asian="標楷體" fo:color="#000000" fo:letter-spacing="0.0416in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fo:letter-spacing="0.0416in" fo:font-size="13pt" style:font-size-asian="13pt" style:font-size-complex="13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000000" fo:letter-spacing="0.0416in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fo:letter-spacing="0.0416in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fo:letter-spacing="0.0416in" fo:font-size="13pt" style:font-size-asian="13pt" style:font-size-complex="13pt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color="#000000" fo:letter-spacing="0.0416in" fo:font-size="13pt" style:font-size-asian="13pt" style:font-size-complex="13pt"/>
    </style:style>
    <style:style style:name="TableRow110" style:family="table-row">
      <style:table-row-properties style:min-row-height="0.5326in" style:use-optimal-row-height="false" fo:keep-together="always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margin-top="0.025in" fo:margin-bottom="0.025in" style:line-height-at-least="0in" fo:margin-right="0.7208in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25in" fo:margin-bottom="0.025in" style:line-height-at-least="0in" fo:margin-right="0.4715in"/>
    </style:style>
    <style:style style:name="T116" style:parent-style-name="預設段落字型" style:family="text">
      <style:text-properties style:font-name-asian="標楷體" fo:color="#000000" fo:letter-spacing="0.0416in" fo:font-size="13pt" style:font-size-asian="13pt" style:font-size-complex="13pt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25in" fo:margin-bottom="0.025in" style:line-height-at-least="0in" fo:margin-right="0.7208in"/>
      <style:text-properties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fo:margin-top="1.625in" style:line-height-at-least="0in" fo:margin-right="0.7222in"/>
      <style:text-properties style:font-name-asian="標楷體" fo:letter-spacing="0.0416in" fo:font-size="13pt" style:font-size-asian="13pt" style:font-size-complex="13pt"/>
    </style:style>
    <style:style style:name="TableRow121" style:family="table-row">
      <style:table-row-properties style:row-height="0.6201in" style:use-optimal-row-height="false" fo:keep-together="always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style:line-height-at-least="0in"/>
      <style:text-properties style:font-name-asian="標楷體" fo:font-size="13pt" style:font-size-asian="13pt" style:font-size-complex="13pt"/>
    </style:style>
    <style:style style:name="TableRow128" style:family="table-row">
      <style:table-row-properties style:row-height="0.7875in" style:use-optimal-row-height="false" fo:keep-together="always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style:line-height-at-least="0in"/>
      <style:text-properties style:font-name-asian="標楷體" fo:font-size="13pt" style:font-size-asian="13pt" style:font-size-complex="13pt"/>
    </style:style>
    <style:style style:name="TableRow135" style:family="table-row">
      <style:table-row-properties style:row-height="0.5909in" style:use-optimal-row-height="false" fo:keep-together="always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style:line-height-at-least="0in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style:line-height-at-least="0in"/>
      <style:text-properties style:font-name-asian="標楷體" fo:font-size="13pt" style:font-size-asian="13pt" style:font-size-complex="13pt"/>
    </style:style>
    <style:style style:name="TableRow149" style:family="table-row">
      <style:table-row-properties style:row-height="0.6909in" style:use-optimal-row-height="false" fo:keep-together="always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style:line-height-at-least="0in"/>
      <style:text-properties style:font-name-asian="標楷體" fo:font-size="13pt" style:font-size-asian="13pt" style:font-size-complex="13pt"/>
    </style:style>
    <style:style style:name="TableRow157" style:family="table-row">
      <style:table-row-properties style:row-height="0.6909in" style:use-optimal-row-height="false" fo:keep-together="always"/>
    </style:style>
    <style:style style:name="TableCell15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style:line-height-at-least="0in"/>
      <style:text-properties style:font-name-asian="標楷體" fo:font-size="13pt" style:font-size-asian="13pt" style:font-size-complex="13pt"/>
    </style:style>
    <style:style style:name="P164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-asian="標楷體" style:language-asian="zh" style:country-asian="HK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-asian="標楷體" style:language-asian="zh" style:country-asian="HK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language-asian="zh" style:country-asian="HK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language-asian="zh" style:country-asian="HK"/>
    </style:style>
    <style:style style:name="T194" style:parent-style-name="預設段落字型" style:family="text">
      <style:text-properties style:font-name-asian="標楷體" style:language-asian="zh" style:country-asian="HK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language-asian="zh" style:country-asian="HK"/>
    </style:style>
    <style:style style:name="T197" style:parent-style-name="預設段落字型" style:family="text">
      <style:text-properties style:font-name-asian="標楷體" style:language-asian="zh" style:country-asian="HK"/>
    </style:style>
    <style:style style:name="T198" style:parent-style-name="預設段落字型" style:family="text">
      <style:text-properties style:font-name-asian="標楷體" style:language-asian="zh" style:country-asian="HK"/>
    </style:style>
    <style:style style:name="T199" style:parent-style-name="預設段落字型" style:family="text">
      <style:text-properties style:font-name-asian="標楷體" style:language-asian="zh" style:country-asian="HK"/>
    </style:style>
    <style:style style:name="T200" style:parent-style-name="預設段落字型" style:family="text">
      <style:text-properties style:font-name-asian="標楷體" style:language-asian="zh" style:country-asian="HK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style:snap-to-layout-grid="false" fo:margin-left="0.3in">
        <style:tab-stops/>
      </style:paragraph-properties>
      <style:text-properties style:font-name-asian="標楷體" style:letter-kerning="true" fo:font-size="10pt" style:font-size-asian="10pt" style:font-size-complex="9pt"/>
    </style:style>
    <style:style style:name="P203" style:parent-style-name="內文" style:family="paragraph">
      <style:paragraph-properties style:snap-to-layout-grid="false" fo:text-align="end"/>
    </style:style>
    <style:style style:name="T204" style:parent-style-name="預設段落字型" style:family="text">
      <style:text-properties style:font-name-asian="標楷體" style:letter-kerning="true" fo:font-size="10pt" style:font-size-asian="10pt" style:font-size-complex="9pt"/>
    </style:style>
    <style:style style:name="T205" style:parent-style-name="預設段落字型" style:family="text">
      <style:text-properties style:font-name-asian="標楷體" style:letter-kerning="true" fo:font-size="10pt" style:font-size-asian="10pt" style:font-size-complex="11pt"/>
    </style:style>
    <style:style style:name="T206" style:parent-style-name="預設段落字型" style:family="text">
      <style:text-properties style:font-name-asian="標楷體" style:letter-kerning="true" fo:font-size="10pt" style:font-size-asian="10pt" style:font-size-complex="11pt"/>
    </style:style>
    <style:style style:name="P207" style:parent-style-name="內文" style:family="paragraph">
      <style:paragraph-properties style:snap-to-layout-grid="false" fo:text-align="end"/>
    </style:style>
    <style:style style:name="T208" style:parent-style-name="預設段落字型" style:family="text">
      <style:text-properties style:font-name-asian="標楷體" style:letter-kerning="true" fo:font-size="10pt" style:font-size-asian="10pt" style:font-size-complex="11pt"/>
    </style:style>
  </office:automatic-styles>
  <office:body>
    <office:text text:use-soft-page-breaks="true">
      <text:p text:style-name="P1">文藻外語大學教師離職書</text:p>
      <text:p text:style-name="P2"/>
      <text:p text:style-name="P3">WENZAO URSULINE UNIVERSITY OF LANGUAGES</text:p>
      <text:p text:style-name="P4">FACULTY RESIGNATION FORM</text:p>
      <text:p text:style-name="P5">申請日期：<text:s text:c="4"/>年<text:s text:c="4"/>月<text:s text:c="4"/>日</text:p>
      <text:p text:style-name="P6">Application Date: <text:s text:c="3"/>yyyy <text:s text:c="2"/>mm <text:s text:c="2"/>dd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  <text:p text:style-name="P15">(簽名或蓋章)</text:p>
            <text:p text:style-name="P16">Applicant (Signature/Seal)</text:p>
          </table:table-cell>
          <table:table-cell table:style-name="TableCell17">
            <text:p text:style-name="P18"/>
          </table:table-cell>
          <table:table-cell table:style-name="TableCell19">
            <text:p text:style-name="P20">聘任起始日</text:p>
            <text:p text:style-name="P21">Date of Appointment</text:p>
          </table:table-cell>
          <table:table-cell table:style-name="TableCell22">
            <text:p text:style-name="P23"><text:span text:style-name="T24"><text:s text:c="5"/></text:span><text:span text:style-name="T25">年</text:span><text:span text:style-name="T26"><text:s text:c="3"/></text:span><text:span text:style-name="T27"><text:s/></text:span><text:span text:style-name="T28">月</text:span><text:span text:style-name="T29"><text:s text:c="3"/></text:span><text:span text:style-name="T30"><text:s/></text:span><text:span text:style-name="T31"><text:s/></text:span><text:span text:style-name="T32">日</text:span></text:p>
            <text:p text:style-name="P33"><text:s/><text:s/><text:s/>yyyy <text:s text:c="2"/>mm<text:s/><text:s/><text:s text:c="2"/>dd</text:p>
          </table:table-cell>
        </table:table-row>
        <table:table-row table:style-name="TableRow34">
          <table:table-cell table:style-name="TableCell35">
            <text:p text:style-name="P36">職<text:s text:c="2"/>稱Position/Title:</text:p>
          </table:table-cell>
          <table:table-cell table:style-name="TableCell37">
            <text:p text:style-name="P38"/>
          </table:table-cell>
          <table:table-cell table:style-name="TableCell39">
            <text:p text:style-name="P40">最後在職日</text:p>
            <text:p text:style-name="P41">Last Working Day</text:p>
          </table:table-cell>
          <table:table-cell table:style-name="TableCell42">
            <text:p text:style-name="P43"><text:span text:style-name="T44"><text:s text:c="3"/></text:span><text:span text:style-name="T45"><text:s text:c="2"/></text:span><text:span text:style-name="T46">年</text:span><text:span text:style-name="T47"><text:s text:c="3"/></text:span><text:span text:style-name="T48"><text:s/></text:span><text:span text:style-name="T49">月</text:span><text:span text:style-name="T50"><text:s text:c="3"/></text:span><text:span text:style-name="T51"><text:s/></text:span><text:span text:style-name="T52"><text:s/></text:span><text:span text:style-name="T53">日</text:span></text:p>
            <text:p text:style-name="P54"><text:s/><text:s/><text:s/>yyyy <text:s text:c="2"/>mm<text:s/><text:s/><text:s text:c="2"/>dd</text:p>
          </table:table-cell>
        </table:table-row>
        <table:table-row table:style-name="TableRow55">
          <table:table-cell table:style-name="TableCell56">
            <text:p text:style-name="P57">單<text:s text:c="2"/>位Department</text:p>
          </table:table-cell>
          <table:table-cell table:style-name="TableCell58">
            <text:p text:style-name="P59"/>
          </table:table-cell>
          <table:table-cell table:style-name="TableCell60">
            <text:p text:style-name="P61">服務年資</text:p>
            <text:p text:style-name="P62">Years of Service</text:p>
          </table:table-cell>
          <table:table-cell table:style-name="TableCell63">
            <text:p text:style-name="P64"><text:span text:style-name="T65"><text:s text:c="7"/></text:span><text:span text:style-name="T66"><text:s text:c="2"/></text:span><text:span text:style-name="T67">年</text:span><text:span text:style-name="T68"><text:s text:c="3"/></text:span><text:span text:style-name="T69"><text:s/></text:span><text:span text:style-name="T70"><text:s/></text:span><text:span text:style-name="T71">月</text:span><text:span text:style-name="T72"><text:s/></text:span></text:p>
            <text:p text:style-name="P73"><text:s/><text:s/><text:s text:c="4"/><text:s/>yyyy <text:s/><text:s/><text:s/>mm<text:s/></text:p>
          </table:table-cell>
        </table:table-row>
        <table:table-row table:style-name="TableRow74">
          <table:table-cell table:style-name="TableCell75">
            <text:p text:style-name="P76">離職原因</text:p>
            <text:p text:style-name="P77"><text:span text:style-name="T78">Reason for Resignation</text:span></text:p>
          </table:table-cell>
          <table:table-cell table:style-name="TableCell79" table:number-columns-spanned="3"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<text:span text:style-name="T88">□</text:span></text:p>
                </table:table-cell>
                <table:table-cell table:style-name="TableCell89">
                  <text:p text:style-name="P90">契約到期</text:p>
                  <text:p text:style-name="P91"><text:span text:style-name="T92">Contract Expiration</text:span></text:p>
                </table:table-cell>
                <table:table-cell table:style-name="TableCell93">
                  <text:p text:style-name="P94"><text:span text:style-name="T95">□</text:span></text:p>
                </table:table-cell>
                <table:table-cell table:style-name="TableCell96">
                  <text:p text:style-name="P97"><text:span text:style-name="T98">退休</text:span><text:span text:style-name="T99">Retirement</text:span><text:span text:style-name="T100"><text:s/></text:span></text:p>
                  <text:p text:style-name="P101"><text:span text:style-name="T102">(□</text:span><text:span text:style-name="T103">自願</text:span><text:span text:style-name="T104">Voluntary</text:span><text:span text:style-name="T105">、</text:span><text:span text:style-name="T106">□</text:span><text:span text:style-name="T107">屆齡</text:span><text:span text:style-name="T108">Mandatory</text:span><text:span text:style-name="T109">)</text:span></text:p>
                </table:table-cell>
              </table:table-row>
              <table:table-row table:style-name="TableRow110">
                <table:table-cell table:style-name="TableCell111">
                  <text:p text:style-name="P112"><text:span text:style-name="T113">□</text:span></text:p>
                </table:table-cell>
                <table:table-cell table:style-name="TableCell114">
                  <text:p text:style-name="P115"><text:span text:style-name="T116">自請辭職</text:span><text:span text:style-name="T117">Resignation</text:span></text:p>
                </table:table-cell>
                <table:table-cell table:style-name="TableCell118" table:number-columns-spanned="2">
                  <text:p text:style-name="P119"/>
                </table:table-cell>
                <table:covered-table-cell/>
              </table:table-row>
            </table:table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單位主管</text:p>
            <text:p text:style-name="P124"><text:span text:style-name="T125">Department Head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人事室</text:p>
            <text:p text:style-name="P131"><text:span text:style-name="T132">Personnel Office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教務長</text:p>
            <text:p text:style-name="P138"><text:span text:style-name="T139">Dean of Academic Affairs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主任秘書</text:p>
            <text:p text:style-name="P144"><text:span text:style-name="T145">Chief Secretary Vice President</text:span><text:span text:style-name="T146"><text:tab/>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副校長</text:p>
            <text:p text:style-name="P152"><text:span text:style-name="T153">Vice President</text:span><text:span text:style-name="T154"><text:tab/>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校<text:s text:c="2"/>長</text:p>
            <text:p text:style-name="P160"><text:span text:style-name="T161">President</text:span>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</table:table>
      <text:p text:style-name="P164">備註Remarks：</text:p>
      <text:p text:style-name="P165"><text:span text:style-name="T166">一、</text:span><text:span text:style-name="T167">程序：申請人</text:span><text:span text:style-name="T168">→</text:span><text:span text:style-name="T169">單位主管</text:span><text:span text:style-name="T170">→</text:span><text:span text:style-name="T171">人事室</text:span><text:span text:style-name="T172">→</text:span><text:span text:style-name="T173">教務長</text:span><text:span text:style-name="T174">→</text:span><text:span text:style-name="T175">主任秘書</text:span><text:span text:style-name="T176">→</text:span><text:span text:style-name="T177">副校長</text:span><text:span text:style-name="T178">→</text:span><text:span text:style-name="T179">校長</text:span><text:span text:style-name="T180">→</text:span><text:span text:style-name="T181">人事室</text:span><text:span text:style-name="T182">(</text:span><text:span text:style-name="T183">存查</text:span><text:span text:style-name="T184">)</text:span><text:span text:style-name="T185">。</text:span></text:p>
      <text:p text:style-name="P186"><text:tab/>Procedure<text:s/>:<text:s/>Applicant → Department Head → Personnel Office → Dean of Academic Affairs → Chief Secretary → Vice President → President → Personnel Office (for record).</text:p>
      <text:p text:style-name="P187"><text:span text:style-name="T188">二、</text:span><text:span text:style-name="T189">另請於校務系統辦理線上離</text:span><text:span text:style-name="T190">校</text:span><text:span text:style-name="T191">程序</text:span><text:span text:style-name="T192">，</text:span><text:span text:style-name="T193">上傳</text:span><text:span text:style-name="T194">核定</text:span><text:span text:style-name="T195">離</text:span><text:span text:style-name="T196">職書掃</text:span><text:span text:style-name="T197">描</text:span><text:span text:style-name="T198">檔</text:span><text:span text:style-name="T199">做為</text:span><text:span text:style-name="T200">附件</text:span><text:span text:style-name="T201">。</text:span></text:p>
      <text:p text:style-name="P202">Please complete the online separation procedure via the university system and upload a scanned copy of the approved resignation form as an attachment.</text:p>
      <text:p text:style-name="P203"><text:span text:style-name="T204">修正日期：</text:span><text:span text:style-name="T205">1</text:span><text:span text:style-name="T206">13.12.09</text:span></text:p>
      <text:p text:style-name="P207"><text:span text:style-name="T208">Revision Date: December 9,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文藻外語大學教職員工辭職書</dc:title>
    <dc:description/>
    <dc:subject/>
    <meta:initial-creator>wenzao</meta:initial-creator>
    <dc:creator>user</dc:creator>
    <meta:creation-date>2026-05-08T00:49:00Z</meta:creation-date>
    <dc:date>2026-05-08T00:49:00Z</dc:date>
    <meta:print-date>2020-09-08T04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24" meta:row-count="7" meta:non-whitespace-character-count="958"/>
  </office:meta>
</office:document-meta>
</file>