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line-height="0.2777in"/>
      <style:text-properties style:font-name-asian="標楷體" fo:font-size="16pt" style:font-size-asian="16pt" style:font-size-complex="1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9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9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9pt"/>
    </style:style>
    <style:style style:name="P5" style:parent-style-name="內文" style:family="paragraph">
      <style:paragraph-properties style:snap-to-layout-grid="false" fo:text-align="end" fo:margin-top="0.25in"/>
      <style:text-properties style:font-name-asian="標楷體"/>
    </style:style>
    <style:style style:name="P6" style:parent-style-name="內文" style:family="paragraph">
      <style:paragraph-properties style:line-break="normal" fo:text-align="end" style:line-height-at-least="0in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2.2645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2.2229in" style:use-optimal-column-width="false"/>
    </style:style>
    <style:style style:name="Table7" style:family="table">
      <style:table-properties style:width="7.0458in" fo:margin-left="0in" table:align="center"/>
    </style:style>
    <style:style style:name="TableRow12" style:family="table-row">
      <style:table-row-properties style:min-row-height="0.5937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center" style:line-height-at-least="0in"/>
      <style:text-properties style:font-name-asian="標楷體"/>
    </style:style>
    <style:style style:name="P16" style:parent-style-name="內文" style:family="paragraph">
      <style:paragraph-properties fo:text-align="center" style:line-height-at-least="0in"/>
      <style:text-properties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text-align="center" style:line-height-at-least="0in" fo:margin-left="0.0333in">
        <style:tab-stops/>
      </style:paragraph-properties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in" fo:margin-left="0.0333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 style:line-height-at-least="0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5937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style:line-height-at-least="0in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in" fo:margin-left="0.0333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style:line-height-at-least="0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937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style:line-height-at-least="0in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in" fo:margin-left="0.0333in">
        <style:tab-stops/>
      </style:paragraph-properties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style:line-height-at-least="0in" fo:margin-left="0.0333in">
        <style:tab-stops/>
      </style:paragraph-properties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1.4972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 style:line-height-at-least="0.1666in"/>
      <style:text-properties fo:hyphenate="false"/>
    </style:style>
    <style:style style:name="T78" style:parent-style-name="預設段落字型" style:family="text">
      <style:text-properties style:font-name="Calibri" style:letter-kerning="true" style:font-size-complex="11pt"/>
    </style:style>
    <style:style style:name="T79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80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81" style:parent-style-name="預設段落字型" style:family="text">
      <style:text-properties style:font-name="Calibri" style:letter-kerning="true" style:font-size-complex="11pt"/>
    </style:style>
    <style:style style:name="T82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83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84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P85" style:parent-style-name="內文" style:family="paragraph">
      <style:paragraph-properties fo:margin-top="0.0694in" fo:margin-bottom="0.0694in" style:line-height-at-least="0.1666in"/>
      <style:text-properties fo:hyphenate="false"/>
    </style:style>
    <style:style style:name="T86" style:parent-style-name="預設段落字型" style:family="text">
      <style:text-properties style:font-name="Calibri" style:letter-kerning="true" style:font-size-complex="11pt"/>
    </style:style>
    <style:style style:name="T87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88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89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0" style:parent-style-name="預設段落字型" style:family="text">
      <style:text-properties style:font-name="Calibri" style:letter-kerning="true" style:font-size-complex="11pt"/>
    </style:style>
    <style:style style:name="T91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2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3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4" style:parent-style-name="預設段落字型" style:family="text">
      <style:text-properties style:font-name="Calibri" style:letter-kerning="true" style:font-size-complex="11pt"/>
    </style:style>
    <style:style style:name="T95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6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7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ableRow98" style:family="table-row">
      <style:table-row-properties style:row-height="0.6201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style:line-height-at-least="0in"/>
      <style:text-properties style:font-name-asian="標楷體" fo:font-size="13pt" style:font-size-asian="13pt" style:font-size-complex="13pt"/>
    </style:style>
    <style:style style:name="TableRow105" style:family="table-row">
      <style:table-row-properties style:row-height="0.7875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style:line-height-at-least="0in"/>
      <style:text-properties style:font-name-asian="標楷體" fo:font-size="13pt" style:font-size-asian="13pt" style:font-size-complex="13pt"/>
    </style:style>
    <style:style style:name="TableRow112" style:family="table-row">
      <style:table-row-properties style:row-height="0.5909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style:line-height-at-least="0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style:line-height-at-least="0in"/>
      <style:text-properties style:font-name-asian="標楷體" fo:font-size="13pt" style:font-size-asian="13pt" style:font-size-complex="13pt"/>
    </style:style>
    <style:style style:name="TableRow126" style:family="table-row">
      <style:table-row-properties style:row-height="0.6909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style:line-height-at-least="0in"/>
      <style:text-properties style:font-name-asian="標楷體" fo:font-size="13pt" style:font-size-asian="13pt" style:font-size-complex="13pt"/>
    </style:style>
    <style:style style:name="TableRow134" style:family="table-row">
      <style:table-row-properties style:row-height="0.6909in" style:use-optimal-row-height="false" fo:keep-together="always"/>
    </style:style>
    <style:style style:name="TableCell13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style:line-height-at-least="0in"/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-asian="標楷體" style:language-asian="zh" style:country-asian="HK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anguage-asian="zh" style:country-asian="HK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language-asian="zh" style:country-asian="HK"/>
    </style:style>
    <style:style style:name="T174" style:parent-style-name="預設段落字型" style:family="text">
      <style:text-properties style:font-name-asian="標楷體" style:language-asian="zh" style:country-asian="HK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-asian="標楷體" style:language-asian="zh" style:country-asian="HK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margin-left="0.3in">
        <style:tab-stops/>
      </style:paragraph-properties>
      <style:text-properties style:font-name-asian="標楷體" style:letter-kerning="true" fo:font-size="10pt" style:font-size-asian="10pt" style:font-size-complex="9pt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-asian="標楷體" style:letter-kerning="true" fo:font-size="10pt" style:font-size-asian="10pt" style:font-size-complex="9pt"/>
    </style:style>
    <style:style style:name="T182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83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84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85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86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87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88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91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92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93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94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95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96" style:parent-style-name="預設段落字型" style:family="text">
      <style:text-properties style:font-name-asian="標楷體" style:letter-kerning="true" fo:font-size="10pt" style:font-size-asian="10pt" style:font-size-complex="11pt"/>
    </style:style>
  </office:automatic-styles>
  <office:body>
    <office:text text:use-soft-page-breaks="true">
      <text:p text:style-name="P1">文藻外語大學教師離職書</text:p>
      <text:p text:style-name="P2"/>
      <text:p text:style-name="P3">WENZAO URSULINE UNIVERSITY OF LANGUAGES</text:p>
      <text:p text:style-name="P4">FACULTY RESIGNATION FORM</text:p>
      <text:p text:style-name="P5">申請日期：<text:s text:c="4"/>年<text:s text:c="4"/>月<text:s text:c="4"/>日</text:p>
      <text:p text:style-name="P6">Application Date: <text:s text:c="3"/>yyyy <text:s text:c="2"/>mm <text:s text:c="2"/>dd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  <text:p text:style-name="P15">(簽名或蓋章)</text:p>
            <text:p text:style-name="P16">Applicant (Signature/Seal)</text:p>
          </table:table-cell>
          <table:table-cell table:style-name="TableCell17">
            <text:p text:style-name="P18"/>
          </table:table-cell>
          <table:table-cell table:style-name="TableCell19">
            <text:p text:style-name="P20">任職起始日</text:p>
            <text:p text:style-name="P21">Employment Start Date</text:p>
          </table:table-cell>
          <table:table-cell table:style-name="TableCell22">
            <text:p text:style-name="P23"><text:span text:style-name="T24"><text:s text:c="4"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/text:p>
            <text:p text:style-name="P30"><text:s/><text:s/><text:s/>yyyy <text:s text:c="2"/>mm<text:s/><text:s/><text:s text:c="2"/>dd</text:p>
          </table:table-cell>
        </table:table-row>
        <table:table-row table:style-name="TableRow31">
          <table:table-cell table:style-name="TableCell32">
            <text:p text:style-name="P33">職<text:s text:c="2"/>稱Position/Title:</text:p>
          </table:table-cell>
          <table:table-cell table:style-name="TableCell34">
            <text:p text:style-name="P35"/>
          </table:table-cell>
          <table:table-cell table:style-name="TableCell36">
            <text:p text:style-name="P37">任職終止日</text:p>
            <text:p text:style-name="P38">Employment End Date</text:p>
          </table:table-cell>
          <table:table-cell table:style-name="TableCell39">
            <text:p text:style-name="P40"><text:span text:style-name="T41"><text:s text:c="3"/></text:span><text:span text:style-name="T42"><text:s/></text:span><text:span text:style-name="T43">年</text:span><text:span text:style-name="T44"><text:s/></text:span><text:span text:style-name="T45"><text:s/></text:span><text:span text:style-name="T46">月</text:span><text:span text:style-name="T47"><text:s text:c="2"/></text:span><text:span text:style-name="T48">日</text:span></text:p>
            <text:p text:style-name="P49"><text:s/><text:s/><text:s/>yyyy <text:s text:c="2"/>mm<text:s/><text:s/><text:s text:c="2"/>dd</text:p>
          </table:table-cell>
        </table:table-row>
        <table:table-row table:style-name="TableRow50">
          <table:table-cell table:style-name="TableCell51">
            <text:p text:style-name="P52">單<text:s text:c="2"/>位Department</text:p>
          </table:table-cell>
          <table:table-cell table:style-name="TableCell53">
            <text:p text:style-name="P54"/>
          </table:table-cell>
          <table:table-cell table:style-name="TableCell55">
            <text:p text:style-name="P56">服務年資</text:p>
            <text:p text:style-name="P57">Years of Service</text:p>
          </table:table-cell>
          <table:table-cell table:style-name="TableCell58">
            <text:p text:style-name="P59"><text:span text:style-name="T60"><text:s text:c="7"/></text:span><text:span text:style-name="T61">1</text:span><text:span text:style-name="T62"><text:s text:c="2"/></text:span><text:span text:style-name="T63">年</text:span><text:span text:style-name="T64"><text:s text:c="2"/></text:span><text:span text:style-name="T65">0</text:span><text:span text:style-name="T66"><text:s/></text:span><text:span text:style-name="T67"><text:s/></text:span><text:span text:style-name="T68">月</text:span><text:span text:style-name="T69"><text:s/></text:span></text:p>
            <text:p text:style-name="P70"><text:s/><text:s/><text:s text:c="4"/><text:s/>yyyy <text:s/><text:s/><text:s/>mm<text:s/></text:p>
          </table:table-cell>
        </table:table-row>
        <table:table-row table:style-name="TableRow71">
          <table:table-cell table:style-name="TableCell72">
            <text:p text:style-name="P73">離職原因</text:p>
            <text:p text:style-name="P74"><text:span text:style-name="T75">Reason for Resignation</text:span></text:p>
          </table:table-cell>
          <table:table-cell table:style-name="TableCell76" table:number-columns-spanned="3">
            <text:p text:style-name="P77"><text:span text:style-name="T78">□</text:span><text:span text:style-name="T79">契約到期</text:span><text:span text:style-name="T80">Contract Expiration <text:s text:c="2"/></text:span><text:span text:style-name="T81">□</text:span><text:span text:style-name="T82">自請辭職</text:span><text:span text:style-name="T83">Resignation</text:span><text:span text:style-name="T84"><text:tab/></text:span></text:p>
            <text:p text:style-name="P85"><text:span text:style-name="T86">□</text:span><text:span text:style-name="T87">退休</text:span><text:span text:style-name="T88">Retirement<text:s/></text:span><text:span text:style-name="T89">（</text:span><text:span text:style-name="T90">□</text:span><text:span text:style-name="T91">自願</text:span><text:span text:style-name="T92">Voluntary</text:span><text:span text:style-name="T93">、</text:span><text:span text:style-name="T94">□</text:span><text:span text:style-name="T95">非公保者屆齡</text:span><text:span text:style-name="T96">Mandatory Retirement for Non-GEI Insured Personnel</text:span><text:span text:style-name="T97">）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單位主管</text:p>
            <text:p text:style-name="P101"><text:span text:style-name="T102">Department Head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人事室</text:p>
            <text:p text:style-name="P108"><text:span text:style-name="T109">Personnel Office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教務長</text:p>
            <text:p text:style-name="P115"><text:span text:style-name="T116">Dean of Academic Affairs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主任秘書</text:p>
            <text:p text:style-name="P121"><text:span text:style-name="T122">Chief Secretary Vice President</text:span><text:span text:style-name="T123"><text:tab/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副校長</text:p>
            <text:p text:style-name="P129"><text:span text:style-name="T130">Vice President</text:span><text:span text:style-name="T131"><text:tab/>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校<text:s text:c="2"/>長</text:p>
            <text:p text:style-name="P137"><text:span text:style-name="T138">President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P141">備註Remarks：</text:p>
      <text:p text:style-name="P142"><text:span text:style-name="T143">一、</text:span><text:span text:style-name="T144">程序：申請人</text:span><text:span text:style-name="T145">→</text:span><text:span text:style-name="T146">單位主管</text:span><text:span text:style-name="T147">→</text:span><text:span text:style-name="T148">人事室</text:span><text:span text:style-name="T149">→</text:span><text:span text:style-name="T150">教務長</text:span><text:span text:style-name="T151">→</text:span><text:span text:style-name="T152">主任秘書</text:span><text:span text:style-name="T153">→</text:span><text:span text:style-name="T154">副校長</text:span><text:span text:style-name="T155">→</text:span><text:span text:style-name="T156">校長</text:span><text:span text:style-name="T157">→</text:span><text:span text:style-name="T158">人事室</text:span><text:span text:style-name="T159">(</text:span><text:span text:style-name="T160">存查</text:span><text:span text:style-name="T161">)</text:span><text:span text:style-name="T162">。</text:span></text:p>
      <text:p text:style-name="P163"><text:tab/>Procedure<text:s/>:<text:s/>Applicant → Department Head → Personnel Office → Dean of Academic Affairs → Chief Secretary → Vice President → President → Personnel Office (for record).</text:p>
      <text:p text:style-name="P164"><text:span text:style-name="T165">二、</text:span><text:span text:style-name="T166">另請於校務系統辦理線上離</text:span><text:span text:style-name="T167">校</text:span><text:span text:style-name="T168">程序</text:span><text:span text:style-name="T169">，</text:span><text:span text:style-name="T170">上傳</text:span><text:span text:style-name="T171">核定</text:span><text:span text:style-name="T172">離</text:span><text:span text:style-name="T173">職書掃</text:span><text:span text:style-name="T174">描</text:span><text:span text:style-name="T175">檔</text:span><text:span text:style-name="T176">做為</text:span><text:span text:style-name="T177">附件</text:span><text:span text:style-name="T178">。</text:span></text:p>
      <text:p text:style-name="P179">Please complete the online separation procedure via the university system and upload a scanned copy of the approved resignation form as an attachment.</text:p>
      <text:p text:style-name="P180"><text:span text:style-name="T181">修正日期：</text:span><text:span text:style-name="T182">1</text:span><text:span text:style-name="T183">1</text:span><text:span text:style-name="T184">5</text:span><text:span text:style-name="T185">.</text:span><text:span text:style-name="T186">6</text:span><text:span text:style-name="T187">.</text:span><text:span text:style-name="T188">30</text:span></text:p>
      <text:p text:style-name="P189"><text:span text:style-name="T190">Revision Date:<text:s/></text:span><text:span text:style-name="T191">Ju</text:span><text:span text:style-name="T192">ne</text:span><text:span text:style-name="T193"><text:s/></text:span><text:span text:style-name="T194">30</text:span><text:span text:style-name="T195">, 202</text:span><text:span text:style-name="T196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藻外語大學教職員工辭職書</dc:title>
    <dc:description/>
    <dc:subject/>
    <meta:initial-creator>wenzao</meta:initial-creator>
    <dc:creator>user</dc:creator>
    <meta:creation-date>2026-07-02T03:27:00Z</meta:creation-date>
    <dc:date>2026-07-02T03:27:00Z</dc:date>
    <meta:print-date>2020-09-08T04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3" meta:row-count="8" meta:non-whitespace-character-count="983"/>
  </office:meta>
</office:document-meta>
</file>