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44in" text:min-label-width="0.7604in" text:list-level-position-and-space-mode="label-alignment">
          <style:list-level-label-alignment text:label-followed-by="listtab" fo:margin-left="1.2048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＊">
        <style:list-level-properties text:space-before="0.3333in" text:min-label-width="0in" text:list-level-position-and-space-mode="label-alignment">
          <style:list-level-label-alignment text:label-followed-by="listtab" fo:margin-left="0.1388in" fo:text-indent="0.1944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 text:start-value="3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style:font-weight-complex="bold" fo:letter-spacing="0.0138in" style:letter-kerning="false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5645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4305in"/>
    </style:style>
    <style:style style:name="TableColumn13" style:family="table-column">
      <style:table-column-properties style:column-width="1.1472in"/>
    </style:style>
    <style:style style:name="TableColumn14" style:family="table-column">
      <style:table-column-properties style:column-width="0.5736in"/>
    </style:style>
    <style:style style:name="TableColumn15" style:family="table-column">
      <style:table-column-properties style:column-width="1.7215in"/>
    </style:style>
    <style:style style:name="Table7" style:family="table">
      <style:table-properties style:width="6.8847in" fo:margin-left="0in" table:align="center"/>
    </style:style>
    <style:style style:name="TableRow16" style:family="table-row">
      <style:table-row-properties style:min-row-height="0.284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125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0.152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weight-complex="bold" fo:color="#E7E6E6" fo:font-size="14pt" style:font-size-asian="14pt" style:font-size-complex="14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52" style:family="table-row">
      <style:table-row-properties style:min-row-height="0.5118in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top="0.125in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top="0.125in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125in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top="0.125in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top="0.125in"/>
      <style:text-properties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margin-top="0.125in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reak-before="page"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margin-top="0.1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widows="2" fo:orphans="2" style:snap-to-layout-grid="false" fo:text-align="justify" fo:margin-top="0.125in"/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olumn105" style:family="table-column">
      <style:table-column-properties style:column-width="1.7208in"/>
    </style:style>
    <style:style style:name="TableColumn106" style:family="table-column">
      <style:table-column-properties style:column-width="1.7215in"/>
    </style:style>
    <style:style style:name="TableColumn107" style:family="table-column">
      <style:table-column-properties style:column-width="1.7208in"/>
    </style:style>
    <style:style style:name="TableColumn108" style:family="table-column">
      <style:table-column-properties style:column-width="1.7215in"/>
    </style:style>
    <style:style style:name="Table104" style:family="table">
      <style:table-properties style:width="6.8847in" fo:margin-left="0in" table:align="center"/>
    </style:style>
    <style:style style:name="TableRow109" style:family="table-row">
      <style:table-row-properties style:min-row-height="0.5118in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margin-top="0.125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margin-left="0.2951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文藻外語大學(專案人員)服務證申請表</text:p>
      <text:p text:style-name="P2">Wenzao Ursuline University of Languages<text:s/></text:p>
      <text:p text:style-name="P3"><text:span text:style-name="T4">Application Form</text:span><text:span text:style-name="T5"><text:s/>for Faculty Identification Card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Department</text:p>
          </table:table-cell>
          <table:table-cell table:style-name="TableCell19" table:number-columns-spanned="3">
            <text:p text:style-name="P20">職編</text:p>
            <text:p text:style-name="P21">Code</text:p>
          </table:table-cell>
          <table:covered-table-cell/>
          <table:covered-table-cell/>
          <table:table-cell table:style-name="TableCell22" table:number-columns-spanned="4">
            <text:p text:style-name="P23">中文姓名</text:p>
            <text:p text:style-name="P24">Chinese Name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職稱</text:p>
            <text:p text:style-name="P35"><text:span text:style-name="T36">Position</text:span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英文姓名（英文大寫）<text:line-break/>English Name (all capitalized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專任</text:span><text:span text:style-name="T43">專案人員</text:span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範例：XX, XXX-XXXX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兩吋證件大頭照：請Email電子檔至ps2003@mail.wzu.edu.tw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專案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申請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申請人</text:span><text:span text:style-name="T59">簽章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二級</text:span><text:span text:style-name="T63">主管</text:span><text:span text:style-name="T64">簽章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一級主管</text:span><text:span text:style-name="T68">簽章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以下由人事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業務承辦人簽章</text:p>
          </table:table-cell>
          <table:covered-table-cell/>
          <table:table-cell table:style-name="TableCell82" table:number-columns-spanned="3">
            <text:p text:style-name="P83">二級主管簽章</text:p>
          </table:table-cell>
          <table:covered-table-cell/>
          <table:covered-table-cell/>
          <table:table-cell table:style-name="TableCell84" table:number-columns-spanned="2">
            <text:p text:style-name="P85">一級主管簽章</text:p>
          </table:table-cell>
          <table:covered-table-cell/>
          <table:table-cell table:style-name="TableCell86">
            <text:p text:style-name="P87"><text:span text:style-name="T88">□</text:span><text:span text:style-name="T89">同意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□</text:span><text:span text:style-name="T100">不同意</text:span><text:span text:style-name="T101">，</text:span></text:p>
            <text:p text:style-name="P102">________________</text:p>
          </table:table-cell>
        </table:table-row>
      </table:table>
      <text:p text:style-name="P103"><text:s text:c="2"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4">
            <text:p text:style-name="P111">領取服務證簽收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領取人簽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領取日期</text:p>
          </table:table-cell>
          <table:table-cell table:style-name="TableCell119">
            <text:p text:style-name="P120">年<text:s text:c="3"/>月<text:s text:c="3"/>日</text:p>
          </table:table-cell>
        </table:table-row>
      </table:table>
      <text:p text:style-name="P121"><text:span text:style-name="T122">備註：離職</text:span><text:span text:style-name="T123">須</text:span><text:span text:style-name="T124">繳回人事室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ranstext1" style:display-name="transtext1" style:family="text" style:parent-style-name="預設段落字型">
      <style:text-properties style:font-name="Verdana" fo:font-weight="normal" style:font-weight-asian="normal" style:font-weight-complex="normal" fo:color="#0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細明體" style:font-name-asian="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44in" text:min-label-width="0.7604in" text:list-level-position-and-space-mode="label-alignment">
          <style:list-level-label-alignment text:label-followed-by="listtab" fo:margin-left="1.2048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＊">
        <style:list-level-properties text:space-before="0.3333in" text:min-label-width="0in" text:list-level-position-and-space-mode="label-alignment">
          <style:list-level-label-alignment text:label-followed-by="listtab" fo:margin-left="0.1388in" fo:text-indent="0.1944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 text:start-value="3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李老師您好</dc:title>
    <meta:initial-creator>wenzao</meta:initial-creator>
    <dc:creator>Wu</dc:creator>
    <meta:creation-date>2025-06-13T03:35:00Z</meta:creation-date>
    <dc:date>2025-06-13T03:35:00Z</dc:date>
    <meta:print-date>2017-10-02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