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weight-complex="bold" fo:letter-spacing="0.0138in" style:letter-kerning="false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5645in"/>
    </style:style>
    <style:style style:name="TableColumn10" style:family="table-column">
      <style:table-column-properties style:column-width="0.1562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173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1.1472in"/>
    </style:style>
    <style:style style:name="TableColumn15" style:family="table-column">
      <style:table-column-properties style:column-width="0.5736in"/>
    </style:style>
    <style:style style:name="TableColumn16" style:family="table-column">
      <style:table-column-properties style:column-width="1.7215in"/>
    </style:style>
    <style:style style:name="Table8" style:family="table">
      <style:table-properties style:width="6.8847in" fo:margin-left="0in" table:align="center"/>
    </style:style>
    <style:style style:name="TableRow17" style:family="table-row">
      <style:table-row-properties style:min-row-height="0.284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12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152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E7E6E6" fo:font-size="14pt" style:font-size-asian="14pt" style:font-size-complex="14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margin-top="0.125in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top="0.125in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125in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top="0.125in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margin-top="0.1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widows="2" fo:orphans="2"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olumn104" style:family="table-column">
      <style:table-column-properties style:column-width="1.7208in"/>
    </style:style>
    <style:style style:name="TableColumn105" style:family="table-column">
      <style:table-column-properties style:column-width="1.7215in"/>
    </style:style>
    <style:style style:name="TableColumn106" style:family="table-column">
      <style:table-column-properties style:column-width="1.7208in"/>
    </style:style>
    <style:style style:name="TableColumn107" style:family="table-column">
      <style:table-column-properties style:column-width="1.7215in"/>
    </style:style>
    <style:style style:name="Table103" style:family="table">
      <style:table-properties style:width="6.8847in" fo:margin-left="0in" table:align="center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2951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文藻外語大學(專案人員)服務證申請表</text:p>
      <text:p text:style-name="P3">Wenzao Ursuline University of Languages<text:s/></text:p>
      <text:p text:style-name="P4"><text:span text:style-name="T5">Application Form</text:span><text:span text:style-name="T6"><text:s/>for Faculty Identification Card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Department</text:p>
          </table:table-cell>
          <table:table-cell table:style-name="TableCell20" table:number-columns-spanned="3">
            <text:p text:style-name="P21">職編</text:p>
            <text:p text:style-name="P22">Code</text:p>
          </table:table-cell>
          <table:covered-table-cell/>
          <table:covered-table-cell/>
          <table:table-cell table:style-name="TableCell23" table:number-columns-spanned="4">
            <text:p text:style-name="P24">中文姓名</text:p>
            <text:p text:style-name="P25">Chinese Name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職稱</text:p>
            <text:p text:style-name="P36"><text:span text:style-name="T37">Position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英文姓名（英文大寫）<text:line-break/>English Name (all capitalized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專任</text:span><text:span text:style-name="T44">專案人員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範例：XX,<text:s/>XXX-XXXX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兩吋證件大頭照：請Email電子檔至ps1002@mail.wzu.edu.t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專案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申請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申請人</text:span><text:span text:style-name="T60">簽章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二級主管</text:span><text:span text:style-name="T64">簽章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一級主管</text:span><text:span text:style-name="T68">簽章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以下由人事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業務承辦人簽章</text:p>
          </table:table-cell>
          <table:covered-table-cell/>
          <table:table-cell table:style-name="TableCell82" table:number-columns-spanned="3">
            <text:p text:style-name="P83">二級主管簽章</text:p>
          </table:table-cell>
          <table:covered-table-cell/>
          <table:covered-table-cell/>
          <table:table-cell table:style-name="TableCell84" table:number-columns-spanned="2">
            <text:p text:style-name="P85">一級主管簽章</text:p>
          </table:table-cell>
          <table:covered-table-cell/>
          <table:table-cell table:style-name="TableCell86">
            <text:p text:style-name="P87"><text:span text:style-name="T88">□</text:span><text:span text:style-name="T89">同意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</text:span><text:span text:style-name="T100">不同意，</text:span></text:p>
            <text:p text:style-name="P101">________________</text:p>
          </table:table-cell>
        </table:table-row>
      </table:table>
      <text:p text:style-name="P102"><text:s text:c="2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領取服務證簽收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領取人簽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領取日期</text:p>
          </table:table-cell>
          <table:table-cell table:style-name="TableCell118">
            <text:p text:style-name="P119">年<text:s text:c="3"/>月<text:s text:c="3"/>日</text:p>
          </table:table-cell>
        </table:table-row>
      </table:table>
      <text:p text:style-name="P120"><text:span text:style-name="T121">備註：離職須繳回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ranstext1" style:display-name="transtext1" style:family="text" style:parent-style-name="預設段落字型">
      <style:text-properties style:font-name="Verdana" fo:font-weight="normal" style:font-weight-asian="normal" style:font-weight-complex="normal" fo:color="#0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09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李老師您好</dc:title>
    <meta:initial-creator>wenzao</meta:initial-creator>
    <dc:creator>陳美珠</dc:creator>
    <meta:creation-date>2025-09-03T03:37:00Z</meta:creation-date>
    <dc:date>2025-09-03T03:41:00Z</dc:date>
    <meta:print-date>2017-10-02T09:41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64" meta:character-count="428" meta:row-count="3" meta:non-whitespace-character-count="365"/>
  </office:meta>
</office:document-meta>
</file>