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  <style:text-properties style:font-name-asian="標楷體" style:font-weight-complex="bold" fo:letter-spacing="0.0138in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638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line-height="0.2638in"/>
    </style:style>
    <style:style style:name="T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451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1701in"/>
    </style:style>
    <style:style style:name="TableColumn14" style:family="table-column">
      <style:table-column-properties style:column-width="2.2951in"/>
    </style:style>
    <style:style style:name="Table8" style:family="table">
      <style:table-properties style:width="6.8847in" fo:margin-left="0in" table:align="center"/>
    </style:style>
    <style:style style:name="TableRow15" style:family="table-row">
      <style:table-row-properties style:min-row-height="0.284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center" fo:line-height="0.1944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2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 fo:line-height="0.1944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-asian="標楷體" style:font-weight-complex="bold" fo:font-size="13pt" style:font-size-asian="13pt" style:font-size-complex="13pt"/>
    </style:style>
    <style:style style:name="TableRow38" style:family="table-row">
      <style:table-row-properties style:min-row-height="0.512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fo:line-height="0.1944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-asian="標楷體" style:font-weight-complex="bold" fo:font-size="13pt" style:font-size-asian="13pt" style:font-size-complex="13pt"/>
    </style:style>
    <style:style style:name="TableRow52" style:family="table-row">
      <style:table-row-properties style:min-row-height="0.3062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60" style:family="table-row">
      <style:table-row-properties style:min-row-height="1.8458in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 fo:line-height="0.1944in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margin-top="0.125in" fo:line-height="0.1944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letter-spacing="-0.0104in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125in" fo:line-height="0.1944in" fo:margin-left="0.15in" fo:text-indent="-0.15in">
        <style:tab-stops/>
      </style:paragraph-properties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margin-top="0.125in" fo:line-height="0.1944in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margin-top="0.125in" fo:line-height="0.1944in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125in" fo:line-height="0.1944in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6055in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-asian="標楷體" style:font-weight-complex="bold" fo:color="#000000" fo:font-size="13pt" style:font-size-asian="13pt" style:font-size-complex="13pt"/>
    </style:style>
    <style:style style:name="TableRow157" style:family="table-row">
      <style:table-row-properties style:min-row-height="0.3784in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style:font-weight-complex="bold" fo:color="#000000" fo:font-size="13pt" style:font-size-asian="13pt" style:font-size-complex="13pt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944in"/>
    </style:style>
    <style:style style:name="T1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944in"/>
    </style:style>
    <style:style style:name="T1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1944in"/>
    </style:style>
    <style:style style:name="T17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71" style:family="table-row">
      <style:table-row-properties style:min-row-height="0.5534in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125in" fo:line-height="0.1944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944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margin-top="0.125in" fo:line-height="0.1944in"/>
      <style:text-properties style:font-name-asian="標楷體" fo:font-size="13pt" style:font-size-asian="13pt" style:font-size-complex="13pt"/>
    </style:style>
    <style:style style:name="P178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Column180" style:family="table-column">
      <style:table-column-properties style:column-width="1.1708in"/>
    </style:style>
    <style:style style:name="TableColumn181" style:family="table-column">
      <style:table-column-properties style:column-width="3.052in"/>
    </style:style>
    <style:style style:name="TableColumn182" style:family="table-column">
      <style:table-column-properties style:column-width="0.9402in"/>
    </style:style>
    <style:style style:name="TableColumn183" style:family="table-column">
      <style:table-column-properties style:column-width="1.7215in"/>
    </style:style>
    <style:style style:name="Table179" style:family="table">
      <style:table-properties style:width="6.8847in" fo:margin-left="0in" table:align="center"/>
    </style:style>
    <style:style style:name="TableRow184" style:family="table-row">
      <style:table-row-properties style:min-row-height="0.4215in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margin-left="0.2951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97" style:parent-style-name="清單段落" style:list-style-name="LFO2" style:family="paragraph">
      <style:paragraph-properties fo:margin-top="0.05in" fo:margin-left="0.6298in" fo:text-indent="-0.3347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98" style:parent-style-name="清單段落" style:list-style-name="LFO2" style:family="paragraph">
      <style:paragraph-properties fo:margin-top="0.05in" fo:margin-left="0.6298in" fo:text-indent="-0.3347in">
        <style:tab-stops/>
      </style:paragraph-properties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P207" style:parent-style-name="清單段落" style:family="paragraph">
      <style:paragraph-properties fo:margin-top="0.05in" fo:margin-left="0.6298in">
        <style:tab-stops/>
      </style:paragraph-properties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210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21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5" style:parent-style-name="超連結" style:family="text">
      <style:text-properties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217" style:parent-style-name="清單段落" style:list-style-name="LFO2" style:family="paragraph">
      <style:paragraph-properties fo:margin-top="0.05in" fo:margin-left="0.6298in" fo:text-indent="-0.3347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221" style:parent-style-name="清單段落" style:family="paragraph">
      <style:paragraph-properties fo:margin-left="0.6284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文藻外語大學服務證申請表</text:p>
      <text:p text:style-name="P3">Wenzao Ursuline University of Languages<text:s/></text:p>
      <text:p text:style-name="P4"><text:span text:style-name="T5">Application Form</text:span><text:span text:style-name="T6"><text:s/>for Faculty Identification Card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</text:p>
            <text:p text:style-name="P18">Date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編</text:p>
            <text:p text:style-name="P23">Code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單位</text:p>
            <text:p text:style-name="P29"><text:span text:style-name="T30">Department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  <text:p text:style-name="P35">Position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hinese Name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英文姓名</text:p>
            <text:p text:style-name="P47">English Name</text:p>
            <text:p text:style-name="P48"><text:span text:style-name="T49">(all capitalized)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□</text:span><text:span text:style-name="T56">兩吋證件大頭照：請</text:span><text:span text:style-name="T57">Email</text:span><text:span text:style-name="T58">電子檔至</text:span><text:span text:style-name="T59">ps1002@mail.wzu.edu.tw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□</text:span><text:span text:style-name="T64">申辦卡片</text:span><text:span text:style-name="T65"><text:s/>(</text:span><text:span text:style-name="T66">新</text:span><text:span text:style-name="T67">進</text:span><text:span text:style-name="T68">到職日：</text:span><text:span text:style-name="T69"><text:s text:c="2"/></text:span><text:span text:style-name="T70"><text:s text:c="2"/></text:span><text:span text:style-name="T71"><text:s/></text:span><text:span text:style-name="T72">年</text:span><text:span text:style-name="T73"><text:s text:c="2"/></text:span><text:span text:style-name="T74"><text:s text:c="2"/></text:span><text:span text:style-name="T75"><text:s/></text:span><text:span text:style-name="T76">月</text:span><text:span text:style-name="T77"><text:s/></text:span><text:span text:style-name="T78"><text:s/></text:span><text:span text:style-name="T79"><text:s text:c="2"/></text:span><text:span text:style-name="T80">日</text:span><text:span text:style-name="T81">)<text:s/></text:span></text:p>
            <text:p text:style-name="P82"><text:span text:style-name="T83">(</text:span><text:span text:style-name="T84">專案人員</text:span><text:span text:style-name="T85">申請</text:span><text:span text:style-name="T86">費用</text:span><text:span text:style-name="T87">300</text:span><text:span text:style-name="T88"><text:s/></text:span><text:span text:style-name="T89">元</text:span><text:span text:style-name="T90">，</text:span><text:span text:style-name="T91">僅新申請可</text:span><text:span text:style-name="T92">列入專案計畫支應</text:span><text:span text:style-name="T93">)</text:span></text:p>
            <text:p text:style-name="P94"><text:span text:style-name="T95">□</text:span><text:span text:style-name="T96">遺失</text:span><text:span text:style-name="T97">補發</text:span><text:span text:style-name="T98"><text:s/>(</text:span><text:span text:style-name="T99">費用</text:span><text:span text:style-name="T100">300</text:span><text:span text:style-name="T101">元</text:span><text:span text:style-name="T102">)</text:span><text:span text:style-name="T103"><text:s/></text:span><text:span text:style-name="T104">本人之服務證確實不慎</text:span><text:span text:style-name="T105">因</text:span><text:span text:style-name="T106">遺失、故障</text:span><text:span text:style-name="T107">或</text:span><text:span text:style-name="T108">損毀，致無法繳回服務證</text:span><text:span text:style-name="T109">，</text:span><text:span text:style-name="T110">已確實依</text:span><text:span text:style-name="T111">備註</text:span><text:span text:style-name="T112">2</text:span><text:span text:style-name="T113">辦理掛失，如有虛報情事，願負一切責任，特此聲明。</text:span><text:span text:style-name="T114"><text:s/></text:span></text:p>
            <text:p text:style-name="P115"><text:span text:style-name="T116">□</text:span><text:span text:style-name="T117">變更姓名</text:span><text:span text:style-name="T118"><text:s/>(</text:span><text:span text:style-name="T119">繳回</text:span><text:span text:style-name="T120">原</text:span><text:span text:style-name="T121">卡，費用</text:span><text:span text:style-name="T122">20</text:span><text:span text:style-name="T123">0</text:span><text:span text:style-name="T124">元</text:span><text:span text:style-name="T125">) <text:s text:c="3"/></text:span><text:span text:style-name="T126">□</text:span><text:span text:style-name="T127">變更職稱</text:span><text:span text:style-name="T128"><text:s text:c="2"/></text:span><text:span text:style-name="T129">(</text:span><text:span text:style-name="T130">升等或轉任，無須繳費</text:span><text:span text:style-name="T131">，</text:span><text:span text:style-name="T132">繳回</text:span><text:span text:style-name="T133">原</text:span><text:span text:style-name="T134">卡</text:span><text:span text:style-name="T135">)</text:span></text:p>
            <text:p text:style-name="P136"><text:span text:style-name="T137">□</text:span><text:span text:style-name="T138">損壞</text:span><text:span text:style-name="T139"><text:s/></text:span><text:span text:style-name="T140">(</text:span><text:span text:style-name="T141">繳回舊卡，費用</text:span><text:span text:style-name="T142">300</text:span><text:span text:style-name="T143">元</text:span><text:span text:style-name="T144">) <text:s/></text:span></text:p>
            <text:p text:style-name="P145"><text:span text:style-name="T146">□</text:span><text:span text:style-name="T147">其他：</text:span><text:span text:style-name="T148">( <text:s text:c="13"/></text:span><text:span text:style-name="T149"><text:s text:c="49"/></text:span><text:span text:style-name="T150"><text:s text:c="5"/>)</text:span><text:span text:style-name="T151">(</text:span><text:span text:style-name="T152">視情況繳費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專案計畫名稱(專案計畫人員填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繳費：勾選項目需繳費者，請至出納組繳費並附上繳費收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申請人</text:span><text:span text:style-name="T164">簽章</text:span></text:p>
          </table:table-cell>
          <table:covered-table-cell/>
          <table:table-cell table:style-name="TableCell165" table:number-columns-spanned="3">
            <text:p text:style-name="P166"><text:span text:style-name="T167">出納組</text:span></text:p>
          </table:table-cell>
          <table:covered-table-cell/>
          <table:covered-table-cell/>
          <table:table-cell table:style-name="TableCell168">
            <text:p text:style-name="P169"><text:span text:style-name="T170">人事室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<text:s text:c="2"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領取服務證簽收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領取人簽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領取日期</text:p>
          </table:table-cell>
          <table:table-cell table:style-name="TableCell194">
            <text:p text:style-name="P195">年<text:s text:c="2"/><text:s text:c="3"/><text:s/>月<text:s text:c="2"/><text:s/><text:s/>日</text:p>
          </table:table-cell>
        </table:table-row>
      </table:table>
      <text:p text:style-name="P196">備註：</text:p>
      <text:list text:style-name="LFO2" text:continue-numbering="true">
        <text:list-item>
          <text:p text:style-name="P197">製卡（約需<text:s/>2-3<text:s/>週）完成後，Email通知申請人領卡。</text:p>
        </text:list-item>
        <text:list-item>
          <text:p text:style-name="P198"><text:span text:style-name="T199">教職員工一卡通服務證結合本校圖書館</text:span><text:bookmark-start text:name="_Hlk209519656"/><text:span text:style-name="T200">與校內</text:span><text:span text:style-name="T201">各項設施</text:span><text:span text:style-name="T202">系統</text:span><text:span text:style-name="T203">設定</text:span><text:bookmark-end text:name="_Hlk209519656"/><text:span text:style-name="T204">，</text:span><text:span text:style-name="T205">一旦掛失</text:span><text:span text:style-name="T206">，</text:span></text:p>
        </text:list-item>
      </text:list>
      <text:p text:style-name="P207"><text:span text:style-name="T208">則校內相關</text:span><text:span text:style-name="T209">功能即時失效</text:span><text:span text:style-name="T210">；</text:span><text:span text:style-name="T211">遺失</text:span><text:span text:style-name="T212">補發</text:span><text:span text:style-name="T213">卡片，</text:span><text:span text:style-name="T214">須按教職員識別證補發說明</text:span><text:a xlink:href="https://tinyurl.com/26k8r2hn" office:target-frame-name="_top" xlink:show="replace"><text:span text:style-name="T215">https://tinyurl.com/26k8r2hn</text:span></text:a><text:span text:style-name="T216">辦理。</text:span></text:p>
      <text:list text:style-name="LFO2" text:continue-numbering="true">
        <text:list-item>
          <text:p text:style-name="P217"><text:span text:style-name="T218">離職</text:span><text:span text:style-name="T219">服務證</text:span><text:span text:style-name="T220">須繳回人事室。</text:span></text:p>
        </text:list-item>
      </text:list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ranstext1" style:display-name="transtext1" style:family="text" style:parent-style-name="預設段落字型">
      <style:text-properties style:font-name="Verdana" fo:font-weight="normal" style:font-weight-asian="normal" style:font-weight-complex="normal" fo:color="#0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4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李老師您好</dc:title>
    <meta:initial-creator>wenzao</meta:initial-creator>
    <dc:creator>陳美珠</dc:creator>
    <meta:creation-date>2025-09-24T03:45:00Z</meta:creation-date>
    <dc:date>2025-09-24T03:45:00Z</dc:date>
    <meta:print-date>2017-10-02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