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2cm" table:align="center" style:writing-mode="lr-tb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2.87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11cm"/>
    </style:style>
    <style:style style:name="表格1.F" style:family="table-column">
      <style:table-column-properties style:column-width="1.545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633cm"/>
    </style:style>
    <style:style style:name="表格1.I" style:family="table-column">
      <style:table-column-properties style:column-width="1.235cm"/>
    </style:style>
    <style:style style:name="表格1.K" style:family="table-column">
      <style:table-column-properties style:column-width="3.263cm"/>
    </style:style>
    <style:style style:name="表格1.1" style:family="table-row">
      <style:table-row-properties style:row-height="2.08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1.80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row-height="2.039cm" fo:keep-together="always"/>
    </style:style>
    <style:style style:name="表格1.5" style:family="table-row">
      <style:table-row-properties style:min-row-height="1.649cm" fo:keep-together="always"/>
    </style:style>
    <style:style style:name="表格1.B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row-height="1.782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141cm"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318cm" fo:margin-bottom="0cm" loext:contextual-spacing="false" style:snap-to-layout-grid="false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top="0.635cm" fo:margin-bottom="0.318cm" loext:contextual-spacing="false"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margin-left="0cm" fo:margin-right="0cm" fo:margin-top="0.191cm" fo:margin-bottom="0cm" loext:contextual-spacing="false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margin-top="0.191cm" fo:margin-bottom="0cm" loext:contextual-spacing="false" fo:text-align="justify" style:justify-single-word="false" fo:text-indent="0.423cm" style:auto-text-indent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423cm" fo:margin-right="0cm" style:line-height-at-least="0.141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42cm" fo:margin-right="0cm" fo:margin-top="0.191cm" fo:margin-bottom="0cm" loext:contextual-spacing="false" style:line-height-at-least="0.141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2.54cm" fo:margin-right="0cm" fo:margin-top="0.191cm" fo:margin-bottom="0cm" loext:contextual-spacing="false" fo:text-indent="-0.847cm" style:auto-text-indent="false" style:snap-to-layout-grid="false"/>
    </style:style>
    <style:style style:name="P15" style:family="paragraph" style:parent-style-name="Standard">
      <style:paragraph-properties fo:margin-left="0cm" fo:margin-right="0cm" style:line-height-at-least="0.212cm" fo:text-align="end" style:justify-single-word="false" fo:text-indent="1.969cm" style:auto-text-indent="false" style:snap-to-layout-grid="false"/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P16" style:family="paragraph" style:parent-style-name="Standard">
      <style:paragraph-properties fo:margin-left="0cm" fo:margin-right="0cm" style:line-height-at-least="0.212cm" fo:text-align="end" style:justify-single-word="false" fo:text-indent="1.969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margin-left="0cm" fo:margin-right="0cm" style:line-height-at-least="0.212cm" fo:text-align="end" style:justify-single-word="false" fo:text-indent="1.969cm" style:auto-text-indent="false" style:snap-to-layout-grid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2.54cm" fo:margin-right="0cm" fo:margin-top="0.191cm" fo:margin-bottom="0cm" loext:contextual-spacing="false" fo:text-indent="-0.847cm" style:auto-text-indent="false" style:snap-to-layout-grid="false"/>
      <style:text-properties officeooo:paragraph-rsid="000bcf49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font-size="9pt" officeooo:rsid="000bcac9" style:font-name-asian="標楷體" style:font-size-asian="9pt" style:font-size-complex="9pt"/>
    </style:style>
    <style:style style:name="T8" style:family="text">
      <style:text-properties fo:color="#000000" style:text-underline-style="solid" style:text-underline-width="auto" style:text-underline-color="font-color" style:font-size-asian="12pt" style:font-weight-asian="bold"/>
    </style:style>
    <style:style style:name="T9" style:family="text">
      <style:text-properties fo:color="#000000" style:text-underline-style="solid" style:text-underline-width="auto" style:text-underline-color="font-color" style:font-name-asian="標楷體1" style:font-size-asian="12pt" style:font-weight-asian="bold"/>
    </style:style>
    <style:style style:name="T10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文 藻 外 語 大 學</text:p>
      <text:p text:style-name="P7">獎助教職員工子女就讀本校學雜費減免申請表</text:p>
      <text:p text:style-name="P8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row table:style-name="表格1.1">
          <table:table-cell table:style-name="表格1.A1" office:value-type="string">
            <text:p text:style-name="P1">申請人</text:p>
            <text:p text:style-name="P1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1">單位</text:p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1">職稱</text:p>
          </table:table-cell>
          <table:table-cell table:style-name="表格1.J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申請人</text:p>
            <text:p text:style-name="P1">子女姓名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系班別</text:p>
          </table:table-cell>
          <table:covered-table-cell/>
          <table:table-cell table:style-name="表格1.H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事項</text:p>
          </table:table-cell>
          <table:table-cell table:style-name="表格1.H2" table:number-columns-spanned="10" office:value-type="string">
            <text:p text:style-name="P12"><text:span text:style-name="T4">□</text:span>教職員子女就讀本校學雜費減免</text:p>
            <text:p text:style-name="P13"><text:span text:style-name="T4">□</text:span>技工、工友子女就讀本校學雜費減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上一學期</text:p>
            <text:p text:style-name="P1">各科目成績</text:p>
          </table:table-cell>
          <table:table-cell table:style-name="表格1.B2" office:value-type="string">
            <text:p text:style-name="P2">操</text:p>
            <text:p text:style-name="P2">行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2">學</text:p>
            <text:p text:style-name="P2">業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2">軍</text:p>
            <text:p text:style-name="P2">訓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2">體</text:p>
            <text:p text:style-name="P2">育</text:p>
          </table:table-cell>
          <table:table-cell table:style-name="表格1.H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">人事室</text:p>
          </table:table-cell>
          <table:table-cell table:style-name="表格1.B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會計室</text:p>
          </table:table-cell>
          <table:table-cell table:style-name="表格1.H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主任秘書</text:p>
          </table:table-cell>
          <table:table-cell table:style-name="表格1.H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1">核示</text:p>
          </table:table-cell>
          <table:table-cell table:style-name="表格1.B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2">備</text:span><text:span text:style-name="T5"> <text:s/></text:span><text:span text:style-name="T2">註：一、本項獎助請於每學期開學</text:span><text:span text:style-name="T3">後1個月內</text:span><text:span text:style-name="T2">主動向人事室提出申請。</text:span></text:p>
      <text:p text:style-name="P19"><text:span text:style-name="T2">二、凡就讀本校之專任教職員子女，可申請減免學雜費之一半；技工、工友子女，則可申請減免全部學費及雜費的一半</text:span><text:span text:style-name="T8">（</text:span><text:span text:style-name="T9">請檢附子女身份證正反面或其他可證明親屬關係文件之影本）</text:span><text:span text:style-name="T10"> </text:span><text:span text:style-name="T2">。</text:span></text:p>
      <text:p text:style-name="P14"><text:span text:style-name="T2">三、</text:span><text:span text:style-name="T3">申請者除第一個學期外，上一學期各科成績須及格（含軍訓與體育）、操行列為乙等以上（請檢附上一學期成績單影本）。</text:span></text:p>
      <text:p text:style-name="P15"/>
      <text:p text:style-name="P16"/>
      <text:p text:style-name="P17"><text:span text:style-name="T1">表單修正日期：</text:span><text:span text:style-name="T6">10</text:span><text:span text:style-name="T7">7</text:span><text:span text:style-name="T6">.</text:span><text:span text:style-name="T7">02</text:span><text:span text:style-name="T6">.</text:span><text:span text:style-name="T7">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64cm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獎助教職員工子女就讀本校學雜費減免申請表  </dc:title>
    <meta:initial-creator>人事室</meta:initial-creator>
    <meta:creation-date>2015-10-12T16:26:00</meta:creation-date>
    <dc:date>2018-02-26T14:28:01.372000000</dc:date>
    <meta:print-date>2004-11-05T11:08:00</meta:print-date>
    <meta:editing-cycles>6</meta:editing-cycles>
    <meta:editing-duration>PT3M36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1" meta:word-count="295" meta:character-count="323" meta:non-whitespace-character-count="303"/>
  </office:meta>
</office:document-meta>
</file>