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margin-top="0.125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end" fo:margin-top="0.25in" fo:margin-bottom="0.125in"/>
    </style:style>
    <style:style style:name="T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ableColumn8" style:family="table-column">
      <style:table-column-properties style:column-width="0.9465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1.129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0.643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2847in" style:use-optimal-column-width="false"/>
    </style:style>
    <style:style style:name="Table7" style:family="table">
      <style:table-properties style:width="6.8944in" fo:margin-left="0.0194in" table:align="left"/>
    </style:style>
    <style:style style:name="TableRow19" style:family="table-row">
      <style:table-row-properties style:row-height="0.8222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0555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.055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055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55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709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0555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.055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75in" fo:text-inden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75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row-height="0.709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055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0555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75in" style:line-height-at-least="0.0555in" fo:margin-left="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8027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0555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.055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75in" fo:text-indent="0.1666in"/>
      <style:text-properties style:font-name="標楷體" style:font-name-asian="標楷體"/>
    </style:style>
    <style:style style:name="TableRow88" style:family="table-row">
      <style:table-row-properties style:min-row-height="0.649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055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7013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055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00" style:family="table-row">
      <style:table-row-properties style:row-height="0.7013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055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106" style:family="table-row">
      <style:table-row-properties style:row-height="0.7013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0555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1" style:family="paragraph">
      <style:paragraph-properties style:snap-to-layout-grid="false" fo:margin-top="0.125in" fo:margin-left="0.9833in" fo:text-indent="-0.39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paragraph-properties style:snap-to-layout-grid="false" fo:margin-top="0.075in" fo:margin-left="0.984in" fo:text-indent="-0.3937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 fo:margin-top="0.075in" fo:margin-left="0.9833in" fo:text-indent="-0.39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end" style:line-height-at-least="0.0833in" fo:text-indent="0.775in"/>
    </style:style>
    <style:style style:name="T1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文 藻 外 語 大 學</text:span></text:p>
      <text:p text:style-name="P3"><text:span text:style-name="T4">獎助教職員工子女就讀本校學雜費減免申請表</text:span></text:p>
      <text:p text:style-name="P5"><text:span text:style-name="T6">申請日期： <text:s text:c="3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申請人</text:p>
            <text:p text:style-name="P39"><text:span text:style-name="T40">子女姓名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系班別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事項</text:span></text:p>
          </table:table-cell>
          <table:table-cell table:style-name="TableCell52" table:number-columns-spanned="10">
            <text:p text:style-name="P53"><text:span text:style-name="T54">□</text:span><text:span text:style-name="T55">教職員子女就讀本校學雜費減免</text:span></text:p>
            <text:p text:style-name="P56"><text:span text:style-name="T57">□</text:span><text:span text:style-name="T58">技工、工友子女就讀本校學雜費減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上一學期</text:p>
            <text:p text:style-name="P62"><text:span text:style-name="T63">各科目成績</text:span></text:p>
          </table:table-cell>
          <table:table-cell table:style-name="TableCell64">
            <text:p text:style-name="P65">操</text:p>
            <text:p text:style-name="P66"><text:span text:style-name="T67">行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學</text:p>
            <text:p text:style-name="P72"><text:span text:style-name="T73">業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軍</text:p>
            <text:p text:style-name="P78"><text:span text:style-name="T79">訓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體</text:p>
            <text:p text:style-name="P84"><text:span text:style-name="T85">育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人事室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會計室</text:span>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主任秘書</text:span>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核示</text:span></text:p>
          </table: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備</text:span><text:span text:style-name="T114"><text:s text:c="2"/></text:span><text:span text:style-name="T115">註：</text:span></text:p>
      <text:list text:style-name="LFO1" text:continue-numbering="true">
        <text:list-item>
          <text:p text:style-name="P116"><text:span text:style-name="T117">本項獎助請於每學期開學</text:span><text:span text:style-name="T118">後</text:span><text:span text:style-name="T119">1</text:span><text:span text:style-name="T120">個月內</text:span><text:span text:style-name="T121">主動向人事室提出申請。</text:span></text:p>
        </text:list-item>
        <text:list-item>
          <text:p text:style-name="P122">凡在本校服務滿<text:s/>1<text:s/>年以上之專任教職員工（含專案教師、約雇人員）本人及其<text:s/>子女就讀本校各學制，可申請減免學雜費二分之一；工友及其子女可申請減免<text:s/>全部學費及二分之一雜費。申請減免以繳費通知單所列之各學制學雜費項目為<text:s/>限（不含教育學程學分費）。<text:s/>前項教職員工之子女以未婚且無職業需仰賴申請人扶養者為限。第<text:s/>1<text:s/>次申請<text:s/>時，須檢附子女身分證正反面影本或其他可資證明親屬關係之文件影本。</text:p>
        </text:list-item>
        <text:list-item>
          <text:p text:style-name="P123"><text:span text:style-name="T124">申請減免學雜費者，除第一個學期外，其餘各學期須各科成績及格（含軍訓與</text:span><text:span text:style-name="T125"><text:s/></text:span><text:span text:style-name="T126">體育），操行列為乙等以上（以上一個學期成績為準）。</text:span></text:p>
        </text:list-item>
      </text:list>
      <text:p text:style-name="P127"><text:span text:style-name="T128">表單修正日期：</text:span><text:span text:style-name="T129">1</text:span><text:span text:style-name="T130">13</text:span><text:span text:style-name="T131">.</text:span><text:span text:style-name="T132">1</text:span><text:span text:style-name="T133">2</text:span><text:span text:style-name="T134">.</text:span><text:span text:style-name="T135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line-height="0.2222in" fo:text-indent="0.3333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獎助教職員工子女就讀本校學雜費減免申請表</dc:title>
    <dc:description/>
    <dc:subject/>
    <meta:initial-creator>人事室</meta:initial-creator>
    <dc:creator>吳姿嫻</dc:creator>
    <meta:creation-date>2024-12-30T06:27:00Z</meta:creation-date>
    <dc:date>2024-12-30T06:27:00Z</dc:date>
    <meta:print-date>2004-11-05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