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2777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margin-top="0.125in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ableColumn10" style:family="table-column">
      <style:table-column-properties style:column-width="1.1402in" style:use-optimal-column-width="false"/>
    </style:style>
    <style:style style:name="TableColumn11" style:family="table-column">
      <style:table-column-properties style:column-width="0.5131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0.5229in" style:use-optimal-column-width="false"/>
    </style:style>
    <style:style style:name="TableColumn14" style:family="table-column">
      <style:table-column-properties style:column-width="0.5597in" style:use-optimal-column-width="false"/>
    </style:style>
    <style:style style:name="TableColumn15" style:family="table-column">
      <style:table-column-properties style:column-width="2.7347in" style:use-optimal-column-width="false"/>
    </style:style>
    <style:style style:name="Table9" style:family="table">
      <style:table-properties style:width="7.0458in" fo:margin-left="0in" table:align="right"/>
    </style:style>
    <style:style style:name="TableRow16" style:family="table-row">
      <style:table-row-properties style:min-row-height="0.5486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0555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style:line-height-at-least="0.0555in"/>
      <style:text-properties style:font-name="標楷體" style:font-name-asian="標楷體" fo:color="#000000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26" style:family="table-row">
      <style:table-row-properties style:min-row-height="0.4784in" style:use-optimal-row-height="false" fo:keep-together="always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0555in"/>
      <style:text-properties style:font-name="標楷體" style:font-name-asian="標楷體" fo:color="#000000" fo:font-size="13pt" style:font-size-asian="13pt" style:font-size-complex="13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0555in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35" style:family="table-row">
      <style:table-row-properties style:min-row-height="0.5937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0555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333in">
        <style:tab-stops/>
      </style:paragraph-properties>
    </style:style>
    <style:style style:name="T42" style:parent-style-name="預設段落字型" style:family="text">
      <style:text-properties style:font-name-asian="標楷體" fo:color="#3B0BEB" style:letter-kerning="true" fo:font-size="11pt" style:font-size-asian="11pt" style:font-size-complex="11pt"/>
    </style:style>
    <style:style style:name="T43" style:parent-style-name="預設段落字型" style:family="text">
      <style:text-properties style:font-name-asian="標楷體" fo:color="#3B0BEB" style:letter-kerning="true" fo:font-size="11pt" style:font-size-asian="11pt" style:font-size-complex="11pt"/>
    </style:style>
    <style:style style:name="T44" style:parent-style-name="預設段落字型" style:family="text">
      <style:text-properties style:font-name-asian="標楷體" fo:color="#3B0BEB" style:letter-kerning="true" fo:font-size="11pt" style:font-size-asian="11pt" style:font-size-complex="11pt"/>
    </style:style>
    <style:style style:name="TableRow45" style:family="table-row">
      <style:table-row-properties style:min-row-height="0.4159in" style:use-optimal-row-height="false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0555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25in" fo:margin-bottom="0.025in" fo:line-height="0.1666in" fo:margin-right="0.7208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25in" fo:margin-bottom="0.025in" fo:line-height="0.1666in"/>
      <style:text-properties style:font-name="標楷體" style:font-name-asian="標楷體" fo:color="#000000" fo:letter-spacing="0.0416in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25in" fo:margin-bottom="0.025in" fo:line-height="0.1666in" fo:margin-right="0.7208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25in" fo:margin-bottom="0.025in" fo:line-height="0.1666in" fo:margin-right="0.7208in"/>
      <style:text-properties style:font-name="標楷體" style:font-name-asian="標楷體" fo:color="#000000" fo:letter-spacing="0.0416in" fo:font-size="13pt" style:font-size-asian="13pt" style:font-size-complex="13pt"/>
    </style:style>
    <style:style style:name="TableRow58" style:family="table-row">
      <style:table-row-properties style:min-row-height="0.3944in" style:use-optimal-row-height="false" fo:keep-together="always"/>
    </style:style>
    <style:style style:name="P59" style:parent-style-name="內文" style:family="paragraph">
      <style:paragraph-properties fo:text-align="center" style:line-height-at-least="0.0555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top="0.025in" fo:margin-bottom="0.025in" fo:line-height="0.1666in" fo:margin-right="0.7208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25in" fo:margin-bottom="0.025in" fo:line-height="0.1666in" fo:margin-right="0.4715in"/>
    </style:style>
    <style:style style:name="T65" style:parent-style-name="預設段落字型" style:family="text">
      <style:text-properties style:font-name="標楷體" style:font-name-asian="標楷體" fo:color="#000000" fo:letter-spacing="0.0416in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letter-spacing="0.0416in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letter-spacing="0.0416in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25in" fo:margin-bottom="0.025in" fo:line-height="0.1666in" fo:margin-right="0.7208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71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25in" fo:margin-bottom="0.025in" fo:line-height="0.1666in" fo:margin-right="0.7208in"/>
    </style:style>
    <style:style style:name="T73" style:parent-style-name="預設段落字型" style:family="text">
      <style:text-properties style:font-name="標楷體" style:font-name-asian="標楷體" fo:color="#000000" fo:letter-spacing="0.0416in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letter-spacing="0.0416in" fo:font-size="13pt" style:font-size-asian="13pt" style:font-size-complex="13pt"/>
    </style:style>
    <style:style style:name="TableRow75" style:family="table-row">
      <style:table-row-properties style:row-height="0.5875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0555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row-height="0.5958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0555in"/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85" style:family="table-row">
      <style:table-row-properties style:row-height="0.5944in" style:use-optimal-row-height="false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0555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90" style:family="table-row">
      <style:table-row-properties style:row-height="0.6888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0555in"/>
      <style:text-properties style:font-name="標楷體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text-align="center" style:line-height-at-least="0.0555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P96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000000"/>
    </style:style>
    <style:style style:name="P97" style:parent-style-name="內文" style:family="paragraph">
      <style:paragraph-properties fo:margin-top="0.05in"/>
    </style:style>
    <style:style style:name="F98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99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000000"/>
    </style:style>
    <style:style style:name="P100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000000"/>
    </style:style>
    <style:style style:name="P101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000000"/>
    </style:style>
    <style:style style:name="P102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3B0BEB"/>
    </style:style>
    <style:style style:name="P103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000000"/>
    </style:style>
    <style:style style:name="P104" style:parent-style-name="清單段落" style:list-style-name="LFO5" style:family="paragraph">
      <style:paragraph-properties fo:text-align="justify" fo:margin-left="0.2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P110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weight-complex="bold" fo:color="#000000"/>
    </style:style>
    <style:style style:name="P111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weight-complex="bold" fo:color="#000000"/>
    </style:style>
    <style:style style:name="P112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weight-complex="bold" fo:color="#000000"/>
    </style:style>
    <style:style style:name="P113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weight-complex="bold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文藻外語大學職員工</text:span><text:span text:style-name="T3">離職</text:span><text:span text:style-name="T4">(或退休)</text:span><text:span text:style-name="T5">申請</text:span><text:span text:style-name="T6">表</text:span></text:p>
      <text:p text:style-name="P7"><text:span text:style-name="T8">申請日期： <text:s text:c="3"/>年 <text:s text:c="3"/>月 <text:s text:c="3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  <text:p text:style-name="P19">(簽名或蓋章)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聘任起始日</text:p>
          </table:table-cell>
          <table:covered-table-cell/>
          <table:table-cell table:style-name="TableCell24">
            <text:p text:style-name="P25"><text:s text:c="8"/>年 <text:s text:c="5"/>月 <text:s text:c="4"/>日</text:p>
          </table:table-cell>
        </table:table-row>
        <table:table-row table:style-name="TableRow26">
          <table:table-cell table:style-name="TableCell27">
            <text:p text:style-name="P28">單<text:s text:c="2"/>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最後在職日</text:p>
          </table:table-cell>
          <table:covered-table-cell/>
          <table:table-cell table:style-name="TableCell33">
            <text:p text:style-name="P34"><text:s text:c="8"/>年 <text:s text:c="5"/>月 <text:s text:c="4"/>日</text:p>
          </table:table-cell>
        </table:table-row>
        <table:table-row table:style-name="TableRow35">
          <table:table-cell table:style-name="TableCell36">
            <text:p text:style-name="P37">職<text:s text:c="2"/>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<text:span text:style-name="T42">最後在職日為在校工作支薪之最後</text:span><text:span text:style-name="T43">1</text:span><text:span text:style-name="T44">日，不得為本校非上班日；惟如為當月、當學期或當年度最末日時，不在此限。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離職原因</text:p>
          </table:table-cell>
          <table:table-cell table:style-name="TableCell48">
            <text:p text:style-name="P49"><text:span text:style-name="T50">□</text:span></text:p>
          </table:table-cell>
          <table:table-cell table:style-name="TableCell51">
            <text:p text:style-name="P52">契約到期</text:p>
          </table:table-cell>
          <table:table-cell table:style-name="TableCell53">
            <text:p text:style-name="P54"><text:span text:style-name="T55">□</text:span></text:p>
          </table:table-cell>
          <table:table-cell table:style-name="TableCell56" table:number-columns-spanned="2">
            <text:p text:style-name="P57">退休(□自願、□屆齡)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□</text:span></text:p>
          </table:table-cell>
          <table:table-cell table:style-name="TableCell63">
            <text:p text:style-name="P64"><text:span text:style-name="T65">自</text:span><text:span text:style-name="T66">請</text:span><text:span text:style-name="T67">辭職</text:span></text:p>
          </table:table-cell>
          <table:table-cell table:style-name="TableCell68">
            <text:p text:style-name="P69"><text:span text:style-name="T70">□</text:span></text:p>
          </table:table-cell>
          <table:table-cell table:style-name="TableCell71" table:number-columns-spanned="2">
            <text:p text:style-name="P72"><text:span text:style-name="T73">代理</text:span><text:span text:style-name="T74">原因消滅</text:span></text:p>
          </table:table-cell>
          <table:covered-table-cell/>
        </table:table-row>
        <table:table-row table:style-name="TableRow75">
          <table:table-cell table:style-name="TableCell76">
            <text:p text:style-name="P77">單位主管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人事室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主任秘書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副校長/</text:p>
            <text:p text:style-name="P93">校 <text:s/>長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ext:p text:style-name="P97"><draw:frame draw:style-name="F98" text:anchor-type="paragraph" svg:x="0.5423in" svg:y="6.6965in" draw:z-index="0"><draw:text-box fo:min-height="0in" fo:min-width="0in"><text:list text:style-name="LFO2" text:continue-numbering="true"><text:list-item><text:p text:style-name="P96">自請辭職從最後在職日回溯起算預告期間如下：</text:p></text:list-item></text:list><text:list text:style-name="LFO4" text:continue-numbering="true"><text:list-item><text:p text:style-name="P99">繼續工作3個月以上未滿1年者，於10日前預告之。</text:p></text:list-item><text:list-item><text:p text:style-name="P100">繼續工作1年以上3年未滿者，於20日前預告之。</text:p></text:list-item><text:list-item><text:p text:style-name="P101">繼續工作3年以上者，於30日前預告之。</text:p></text:list-item></text:list><text:list text:style-name="LFO5" text:continue-numbering="true"><text:list-item><text:p text:style-name="P102">最後在職日為在校工作支薪之最後1日，不得為本校非上班日；惟如為當月、當學期或當年度最末日時，不在此限。</text:p></text:list-item><text:list-item><text:p text:style-name="P103">辦理離職及移交手續屬於職務之附隨義務，縱行使特別休假或請假亦不應妨害該手續。離職人員如未依規定預告或未辦妥離職及移交手續，致本校遭受損害時，應負損害賠償責任。</text:p></text:list-item><text:list-item><text:p text:style-name="P104"><text:span text:style-name="T105">離職之移交手續</text:span><text:span text:style-name="T106">至遲應於最後在職日前完成以</text:span><text:span text:style-name="T107">下</text:span><text:span text:style-name="T108">事項，並承諾不洩漏職務上祕密</text:span><text:span text:style-name="T109">：</text:span></text:p></text:list-item></text:list><text:list text:style-name="LFO3" text:continue-numbering="true"><text:list-item><text:p text:style-name="P110">應依國家法令及本校規定辦理交接，將掌管及進行中業務(應辦之時程手續)、電子及紙本文件、資料、圖表、物品、財產等交接於本校相關業管人員，並辦妥相關手續後，始得離職。</text:p></text:list-item><text:list-item><text:p text:style-name="P111">應親自辦理移交手續，如有特殊原因不能親自辦理者，經單位主管核准，得委託他人代理，但所有一切責任仍由原移交人負責。</text:p></text:list-item><text:list-item><text:p text:style-name="P112">因傷病亡故或有失蹤、潛逃等情事時，其單位主管應於10日內指定人員辦理移交手續，但所有責任，仍應由原移交人負責。</text:p></text:list-item><text:list-item><text:p text:style-name="P113">移交手續不克於規定期限辦妥者，應敘明理由，經權責主管核准展延。離職生效後，若交接事項尚未完備，離職人員仍應配合加以補足。</text:p></text:list-item></text:list></draw:text-box></draw:frame><text:span text:style-name="T114">備註：</text:span><text:span text:style-name="T1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3.9375in" fo:margin-right="0.7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藻外語大學教職員工辭職書</dc:title>
    <dc:description/>
    <dc:subject/>
    <meta:initial-creator>wenzao</meta:initial-creator>
    <dc:creator>吳姿嫻</dc:creator>
    <meta:creation-date>2024-12-09T08:57:00Z</meta:creation-date>
    <dc:date>2024-12-09T08:57:00Z</dc:date>
    <meta:print-date>2024-12-09T06:25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15" meta:character-count="776" meta:row-count="5" meta:non-whitespace-character-count="662"/>
  </office:meta>
</office:document-meta>
</file>