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letter-kerning="true" fo:font-size="20pt" style:font-size-asian="20pt"/>
    </style:style>
    <style:style style:name="P3" style:parent-style-name="內文" style:family="paragraph">
      <style:paragraph-properties style:snap-to-layout-grid="false" fo:text-align="end"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2.3715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5" style:family="table">
      <style:table-properties style:width="7.1319in" fo:margin-left="0.0194in" table:align="left"/>
    </style:style>
    <style:style style:name="TableRow12" style:family="table-row">
      <style:table-row-properties style:row-height="0.590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23" style:family="table-row">
      <style:table-row-properties style:row-height="0.5909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36" style:family="table-row">
      <style:table-row-properties style:row-height="0.5909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row-height="0.6583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1.9451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0555in"/>
    </style:style>
    <style:style style:name="T85" style:parent-style-name="預設段落字型" style:family="text">
      <style:text-properties style:font-name="新細明體" style:font-name-complex="新細明體" fo:font-size="10pt" style:font-size-asian="10pt"/>
    </style:style>
    <style:style style:name="T86" style:parent-style-name="預設段落字型" style:family="text">
      <style:text-properties style:font-name="新細明體" style:font-name-complex="標楷體" fo:font-size="10pt" style:font-size-asian="10pt"/>
    </style:style>
    <style:style style:name="TableRow87" style:family="table-row">
      <style:table-row-properties style:min-row-height="3.0458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0555in"/>
    </style:style>
    <style:style style:name="T93" style:parent-style-name="預設段落字型" style:family="text">
      <style:text-properties style:font-name="新細明體" style:font-name-complex="新細明體" fo:font-size="10pt" style:font-size-asian="10pt"/>
    </style:style>
    <style:style style:name="T94" style:parent-style-name="預設段落字型" style:family="text">
      <style:text-properties style:font-name="新細明體" style:font-name-complex="標楷體" fo:font-size="10pt" style:font-size-asian="10pt"/>
    </style:style>
    <style:style style:name="TableRow95" style:family="table-row">
      <style:table-row-properties style:min-row-height="0.5048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1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text-indent="1in"/>
      <style:text-properties style:font-name="標楷體" style:font-name-asian="標楷體"/>
    </style:style>
    <style:style style:name="P106" style:parent-style-name="內文" style:family="paragraph">
      <style:paragraph-properties fo:margin-top="0.125in" fo:line-height="0.1666in" fo:margin-left="0.5909in" fo:text-indent="-0.5909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end" fo:margin-top="0.125in" fo:margin-left="0.2951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辦理研習暨教育訓練成果簡報單</text:span></text:p>
      <text:p text:style-name="P3"><text:span text:style-name="T4">填表日期：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主辦單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主辦人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研習（討）會</text:p>
            <text:p text:style-name="P26"><text:span text:style-name="T27">名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研習(討)會</text:p>
            <text:p text:style-name="P32"><text:span text:style-name="T33">地點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舉辦時間</text:span></text:p>
          </table:table-cell>
          <table:table-cell table:style-name="TableCell40" table:number-columns-spanned="2">
            <text:p text:style-name="P41"><text:span text:style-name="T42">年 <text:s text:c="5"/>月 <text:s text:c="4"/>日</text:span></text:p>
          </table:table-cell>
          <table:covered-table-cell/>
          <table:table-cell table:style-name="TableCell43" table:number-columns-spanned="2">
            <text:p text:style-name="P44"><text:span text:style-name="T45">獎助金額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總參與人次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校內</text:span><text:span text:style-name="T57">職工</text:span><text:span text:style-name="T58">參與人次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終審機制及</text:p>
            <text:p text:style-name="P64"><text:span text:style-name="T65">審查通過日期</text:span></text:p>
          </table:table-cell>
          <table:table-cell table:style-name="TableCell66" table:number-columns-spanned="2">
            <text:p text:style-name="P67"><text:span text:style-name="T68">年 <text:s/>月 <text:s/>日校長核定通過</text:span></text:p>
          </table:table-cell>
          <table:covered-table-cell/>
          <table:table-cell table:style-name="TableCell69" table:number-columns-spanned="2">
            <text:p text:style-name="P70">校定辦法</text:p>
            <text:p text:style-name="P71"><text:span text:style-name="T72">條文依據</text:span></text:p>
          </table:table-cell>
          <table:covered-table-cell/>
          <table:table-cell table:style-name="TableCell73">
            <text:p text:style-name="P74"><text:span text:style-name="T75">文藻外語大學</text:span><text:span text:style-name="T76">行政研習暨</text:span><text:span text:style-name="T77"><text:line-break/></text:span><text:span text:style-name="T78">教育訓練經費補助要點</text:span></text:p>
          </table:table-cell>
        </table:table-row>
        <table:table-row table:style-name="TableRow79">
          <table:table-cell table:style-name="TableCell80">
            <text:p text:style-name="P81"><text:span text:style-name="T82">內 容 摘 要</text:span></text:p>
          </table:table-cell>
          <table:table-cell table:style-name="TableCell83" table:number-columns-spanned="5">
            <text:p text:style-name="P84"><text:span text:style-name="T85">（若不敷填寫</text:span><text:span text:style-name="T86">，請以A4紙繕打檢附於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成 果 簡 述</text:span></text:p>
          </table:table-cell>
          <table:table-cell table:style-name="TableCell91" table:number-columns-spanned="5">
            <text:p text:style-name="P92"><text:span text:style-name="T93">（若不敷填寫</text:span><text:span text:style-name="T94">，請以A4紙繕打檢附於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單 位 主 管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人事室收存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<text:span text:style-name="T107">備</text:span><text:span text:style-name="T108"><text:s/></text:span><text:span text:style-name="T109">註：主辦單位請於會後</text:span><text:span text:style-name="T110">1</text:span><text:span text:style-name="T111">個月內填寫成果簡報單並檢附研習資料及與會簽名單送人事室收存。</text:span></text:p>
      <text:p text:style-name="P112"><text:span text:style-name="T113">1</text:span><text:span text:style-name="T114">1001</text:span><text:span text:style-name="T115">12</text:span><text:span text:style-name="T11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辦理職工研習會暨教育訓練成果簡報單</dc:title>
    <dc:description/>
    <dc:subject/>
    <meta:initial-creator>人事室</meta:initial-creator>
    <dc:creator>Windows 使用者</dc:creator>
    <meta:creation-date>2022-01-12T00:44:00Z</meta:creation-date>
    <dc:date>2022-01-12T00:44:00Z</dc:date>
    <meta:print-date>2002-05-02T1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