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25in" fo:margin-bottom="0.125in" fo:line-height="0.3333in"/>
      <style:text-properties style:font-name-asian="標楷體" fo:color="#000000" fo:font-size="18pt" style:font-size-asian="18pt"/>
    </style:style>
    <style:style style:name="P2" style:parent-style-name="Standard" style:family="paragraph">
      <style:paragraph-properties fo:text-align="center" fo:margin-top="0.125in" fo:margin-bottom="0.125in" fo:line-height="0.3333in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P8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8pt" style:font-size-asian="18pt"/>
    </style:style>
    <style:style style:name="P9" style:parent-style-name="Standard" style:family="paragraph">
      <style:paragraph-properties style:snap-to-layout-grid="false" fo:text-align="end"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Standard" style:family="paragraph">
      <style:paragraph-properties style:snap-to-layout-grid="false" fo:text-align="end" style:line-height-at-least="0in"/>
      <style:text-properties style:font-name-asian="標楷體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2743in" style:use-optimal-column-width="false"/>
    </style:style>
    <style:style style:name="TableColumn19" style:family="table-column">
      <style:table-column-properties style:column-width="0.3159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14" style:family="table">
      <style:table-properties style:width="7.2763in" fo:margin-left="0in" table:align="center"/>
    </style:style>
    <style:style style:name="TableRow24" style:family="table-row">
      <style:table-row-properties style:row-height="0.7041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39" style:family="table-row">
      <style:table-row-properties style:row-height="0.639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style:line-height-at-least="0in"/>
      <style:text-properties style:font-name-asian="標楷體"/>
    </style:style>
    <style:style style:name="TableRow46" style:family="table-row">
      <style:table-row-properties style:row-height="0.3479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49" style:family="table-row">
      <style:table-row-properties style:row-height="2.8743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4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5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56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7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8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9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60" style:parent-style-name="Standard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row-height="0.4006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 fo:margin-left="0.0833in">
        <style:tab-stops/>
      </style:paragraph-properties>
      <style:text-properties style:font-name-asian="標楷體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3" style:family="table-row">
      <style:table-row-properties style:row-height="0.6819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letter-spacing="-0.0027in"/>
    </style:style>
    <style:style style:name="T77" style:parent-style-name="預設段落字型" style:family="text">
      <style:text-properties style:font-name-asian="標楷體" fo:letter-spacing="-0.0027in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auto"/>
      <style:text-properties style:font-name="Times New Roman" style:font-name-asian="標楷體" fo:color="#000000" fo:hyphenate="true"/>
    </style:style>
    <style:style style:name="P80" style:parent-style-name="內文" style:family="paragraph">
      <style:paragraph-properties fo:widows="2" fo:orphans="2" style:vertical-align="auto"/>
      <style:text-properties style:font-name="Times New Roman" style:font-name-asian="標楷體" fo:color="#000000" fo:hyphenate="true"/>
    </style:style>
    <style:style style:name="P81" style:parent-style-name="Standard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83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84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85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ableRow86" style:family="table-row">
      <style:table-row-properties style:min-row-height="0.225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line-height-at-least="0in"/>
      <style:text-properties style:font-name-asian="標楷體" fo:color="#000000"/>
    </style:style>
    <style:style style:name="P93" style:parent-style-name="Standard" style:list-style-name="LFO7" style:family="paragraph">
      <style:paragraph-properties fo:widows="2" fo:orphans="2" fo:text-align="justify" style:line-height-at-least="0in" fo:margin-left="0.1972in" fo:text-indent="-0.1972in">
        <style:tab-stops>
          <style:tab-stop style:type="left" style:position="0.0375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Standard" style:family="paragraph">
      <style:paragraph-properties fo:widows="2" fo:orphans="2" fo:text-align="justify" style:line-height-at-least="0in" fo:margin-left="0.1972in">
        <style:tab-stops>
          <style:tab-stop style:type="left" style:position="0.0375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5" style:parent-style-name="Standard" style:list-style-name="LFO7" style:family="paragraph">
      <style:paragraph-properties fo:widows="2" fo:orphans="2" fo:text-align="justify" style:line-height-at-least="0in" fo:margin-left="0.3333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126" style:parent-style-name="Standard" style:family="paragraph">
      <style:paragraph-properties fo:widows="2" fo:orphans="2" fo:text-align="justify" style:line-height-at-least="0in" fo:margin-left="0.177in">
        <style:tab-stops/>
      </style:paragraph-properties>
      <style:text-properties style:font-name-asian="標楷體" fo:color="#000000"/>
    </style:style>
    <style:style style:name="P127" style:parent-style-name="Standard" style:list-style-name="LFO7" style:family="paragraph">
      <style:paragraph-properties fo:widows="2" fo:orphans="2" fo:text-align="justify" style:line-height-at-least="0in" fo:margin-left="0.3333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128" style:parent-style-name="Standard" style:list-style-name="LFO7" style:family="paragraph">
      <style:paragraph-properties fo:widows="2" fo:orphans="2" fo:text-align="justify" style:line-height-at-least="0in" fo:margin-left="0.3333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TableRow129" style:family="table-row">
      <style:table-row-properties style:row-height="1.2895in" style:use-optimal-row-height="false" fo:keep-together="always"/>
    </style:style>
    <style:style style:name="P130" style:parent-style-name="Standard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style:line-height-at-least="0in"/>
      <style:text-properties style:font-name-asian="標楷體" fo:color="#000000"/>
    </style:style>
    <style:style style:name="P133" style:parent-style-name="Standard" style:list-style-name="LFO8" style:family="paragraph">
      <style:paragraph-properties fo:widows="2" fo:orphans="2" fo:text-align="justify" fo:margin-top="0.125in" style:line-height-at-least="0in" fo:margin-left="0.3312in" fo:text-indent="-0.2479in">
        <style:tab-stops/>
      </style:paragraph-properties>
      <style:text-properties style:font-name-asian="標楷體" fo:color="#000000"/>
    </style:style>
    <style:style style:name="P134" style:parent-style-name="Standard" style:list-style-name="LFO8" style:family="paragraph">
      <style:paragraph-properties fo:widows="2" fo:orphans="2" fo:text-align="justify" style:line-height-at-least="0in" fo:margin-left="0.3312in" fo:text-indent="-0.2479in">
        <style:tab-stops/>
      </style:paragraph-properties>
      <style:text-properties style:font-name-asian="標楷體" fo:color="#000000"/>
    </style:style>
    <style:style style:name="P135" style:parent-style-name="Standard" style:list-style-name="LFO8" style:family="paragraph">
      <style:paragraph-properties fo:widows="2" fo:orphans="2" fo:text-align="justify" style:line-height-at-least="0in" fo:margin-left="0.3312in" fo:text-indent="-0.2479in">
        <style:tab-stops/>
      </style:paragraph-properties>
      <style:text-properties style:font-name-asian="標楷體" fo:color="#000000"/>
    </style:style>
    <style:style style:name="TableRow136" style:family="table-row">
      <style:table-row-properties style:row-height="1.1798in" style:use-optimal-row-height="false" fo:keep-together="always"/>
    </style:style>
    <style:style style:name="P137" style:parent-style-name="Standard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margin-top="0.125in" style:line-height-at-least="0in"/>
      <style:text-properties style:font-name-asian="標楷體" fo:color="#000000"/>
    </style:style>
    <style:style style:name="P140" style:parent-style-name="Standard" style:list-style-name="LFO9" style:family="paragraph">
      <style:paragraph-properties fo:text-align="justify" fo:margin-top="0.125in" style:line-height-at-least="0in" fo:margin-left="0.4173in" fo:text-indent="-0.3347in">
        <style:tab-stops/>
      </style:paragraph-properties>
      <style:text-properties style:font-name-asian="標楷體"/>
    </style:style>
    <style:style style:name="P141" style:parent-style-name="Standard" style:list-style-name="LFO9" style:family="paragraph">
      <style:paragraph-properties fo:text-align="justify" fo:margin-top="0.125in" style:line-height-at-least="0in" fo:margin-left="0.4173in" fo:text-indent="-0.3347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row-height="0.4881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Row152" style:family="table-row">
      <style:table-row-properties style:row-height="0.4951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Row157" style:family="table-row">
      <style:table-row-properties style:row-height="0.5902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 style:font-name-complex="Wingdings 2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style:font-name-complex="Wingdings 2" fo:letter-spacing="-0.0069in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Row166" style:family="table-row">
      <style:table-row-properties style:row-height="0.7138in" style:use-optimal-row-height="false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style:font-name-complex="Wingdings 2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style:font-name-complex="Wingdings 2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-asian="標楷體" style:font-name-complex="Wingdings 2"/>
    </style:style>
    <style:style style:name="TableRow175" style:family="table-row">
      <style:table-row-properties style:row-height="0.6687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P180" style:parent-style-name="Standard" style:family="paragraph">
      <style:paragraph-properties style:snap-to-layout-grid="false" fo:text-align="justify" fo:margin-top="0.125in" fo:line-height="0.1666in" fo:margin-left="0.118in" fo:text-indent="-0.157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margin-top="0.1944in" fo:margin-bottom="0.1944in" fo:line-height="0.2777in" fo:margin-left="0.8333in" fo:text-indent="-0.8333in">
        <style:tab-stops/>
      </style:paragraph-properties>
      <style:text-properties style:font-name-asian="標楷體"/>
    </style:style>
    <style:style style:name="P188" style:parent-style-name="Standard" style:family="paragraph">
      <style:paragraph-properties style:snap-to-layout-grid="false" fo:text-align="justify" fo:margin-top="0.125in" fo:line-height="0.1666in" fo:margin-left="0.118in" fo:text-indent="-0.1576in">
        <style:tab-stops/>
      </style:paragraph-properties>
      <style:text-properties style:font-name-asian="標楷體" fo:color="#000000"/>
    </style:style>
    <style:style style:name="P189" style:parent-style-name="Standard" style:family="paragraph">
      <style:paragraph-properties style:snap-to-layout-grid="false" fo:text-align="justify" fo:margin-top="0.125in" fo:line-height="0.1666in" fo:margin-left="0.118in" fo:text-indent="-0.1576in">
        <style:tab-stops/>
      </style:paragraph-properties>
      <style:text-properties style:font-name-asian="標楷體" fo:color="#000000"/>
    </style:style>
    <style:style style:name="P190" style:parent-style-name="Standard" style:family="paragraph">
      <style:paragraph-properties style:snap-to-layout-grid="false" fo:text-align="end" fo:margin-top="0.125in" fo:line-height="0.1666in" fo:margin-left="0.118in" fo:text-indent="-0.1576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fo:widows="2" fo:orphans="2" fo:break-before="page" style:vertical-align="auto"/>
      <style:text-properties fo:hyphenate="true"/>
    </style:style>
    <style:style style:name="P192" style:parent-style-name="Textbody" style:family="paragraph">
      <style:paragraph-properties fo:margin-bottom="0in" style:line-height-at-least="0in" fo:margin-left="0.0777in" fo:text-indent="-0.0777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fo:margin-bottom="0in" style:line-height-at-least="0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0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201" style:parent-style-name="Textbody" style:list-style-name="LFO10" style:family="paragraph">
      <style:paragraph-properties style:line-height-at-least="0in"/>
    </style:style>
    <style:style style:name="T202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3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4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5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6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13" style:parent-style-name="Textbody" style:list-style-name="LFO10" style:family="paragraph">
      <style:paragraph-properties style:line-height-at-least="0in"/>
    </style:style>
    <style:style style:name="T214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5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6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7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8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9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0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1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2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26" style:parent-style-name="Textbody" style:list-style-name="LFO10" style:family="paragraph">
      <style:paragraph-properties style:line-height-at-least="0in"/>
    </style:style>
    <style:style style:name="T227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8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9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0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1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35" style:parent-style-name="Textbody" style:list-style-name="LFO10" style:family="paragraph">
      <style:paragraph-properties style:line-height-at-least="0in"/>
    </style:style>
    <style:style style:name="T236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7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8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9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47" style:parent-style-name="Textbody" style:list-style-name="LFO10" style:family="paragraph">
      <style:paragraph-properties style:line-height-at-least="0in"/>
    </style:style>
    <style:style style:name="T248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49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50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51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52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53" style:parent-style-name="超連結" style:family="text">
      <style:text-properties style:font-name-asian="標楷體" fo:color="#000000" fo:font-size="14pt" style:font-size-asian="14pt" style:font-size-complex="14pt" fo:background-color="#FFFFFF" style:text-underline-type="none"/>
    </style:style>
    <style:style style:name="T254" style:parent-style-name="超連結" style:family="text">
      <style:text-properties style:font-name-asian="標楷體" fo:color="#000000" fo:font-size="14pt" style:font-size-asian="14pt" style:font-size-complex="14pt" fo:background-color="#FFFFFF" style:text-underline-type="none"/>
    </style:style>
    <style:style style:name="T255" style:parent-style-name="超連結" style:family="text">
      <style:text-properties style:font-name-asian="標楷體" fo:color="#000000" fo:font-size="14pt" style:font-size-asian="14pt" style:font-size-complex="14pt" fo:background-color="#FFFFFF" style:text-underline-type="none"/>
    </style:style>
    <style:style style:name="T256" style:parent-style-name="超連結" style:family="text">
      <style:text-properties style:font-name-asian="標楷體" fo:color="#000000" fo:font-size="14pt" style:font-size-asian="14pt" style:font-size-complex="14pt" fo:background-color="#FFFFFF" style:text-underline-type="none"/>
    </style:style>
    <style:style style:name="T257" style:parent-style-name="超連結" style:family="text">
      <style:text-properties style:font-name-asian="標楷體" fo:color="#000000" fo:font-size="14pt" style:font-size-asian="14pt" style:font-size-complex="14pt" fo:background-color="#FFFFFF" style:text-underline-type="none"/>
    </style:style>
    <style:style style:name="P258" style:parent-style-name="Textbody" style:family="paragraph">
      <style:paragraph-properties style:line-height-at-least="0in" fo:margin-left="0.25in">
        <style:tab-stops/>
      </style:paragraph-properties>
    </style:style>
    <style:style style:name="P259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260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261" style:parent-style-name="內文" style:list-style-name="LFO11" style:family="paragraph">
      <style:paragraph-properties fo:widows="2" fo:orphans="2" style:line-height-at-least="0.2666in" fo:background-color="#FFFFFF"/>
      <style:text-properties fo:hyphenate="true"/>
    </style:style>
    <style:style style:name="T262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language-complex="ar" style:country-complex="SA"/>
    </style:style>
    <style:style style:name="T263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language-complex="ar" style:country-complex="SA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67" style:parent-style-name="Standard" style:family="paragraph">
      <style:paragraph-properties style:snap-to-layout-grid="false" fo:text-align="end" fo:margin-top="0.125in" fo:line-height="0.1666in" fo:margin-left="0.118in" fo:text-indent="-0.1576in">
        <style:tab-stops/>
      </style:paragraph-properties>
      <style:text-properties style:font-name-asian="標楷體" style:font-name-complex="Wingdings 2" fo:font-weight="bold" style:font-weight-asian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nzao Ursuline<text:s/>University<text:s/>of Languages</text:p>
      <text:p text:style-name="P2"><text:span text:style-name="T3">Faculty/Staff<text:s/></text:span><text:span text:style-name="T4">Request</text:span><text:span text:style-name="T5"><text:s/></text:span><text:span text:style-name="T6">Form<text:s/></text:span><text:span text:style-name="T7">for Unpaid Leave</text:span></text:p>
      <text:p text:style-name="P8"/>
      <text:p text:style-name="P9"><text:span text:style-name="T10">Application Dat</text:span><text:span text:style-name="T11">e</text:span><text:span text:style-name="T12">：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pplicant</text:p>
          </table:table-cell>
          <table:table-cell table:style-name="TableCell27">
            <text:p text:style-name="P28">Name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Unit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Titl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(Please sign.)</text:p>
          </table:table-cell>
          <table:table-cell table:style-name="TableCell42" table:number-columns-spanned="4">
            <text:p text:style-name="P43">The first day<text:s/>on the job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mm/dd/yyyy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Reason &amp; Docu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Reason for application</text:p>
          </table:table-cell>
          <table:covered-table-cell/>
          <table:table-cell table:style-name="TableCell52" table:number-columns-spanned="7">
            <text:p text:style-name="P53">□<text:s/>Those who have been approved<text:s/>for unpaid overseas<text:s/>study or research in accordance with the<text:s/>Implementation<text:s/>Regulations<text:s/>on<text:s/>Teachers' and<text:s/>Staffs'<text:s/>Further Study.</text:p>
            <text:p text:style-name="P54">□<text:s/>Those who are approved<text:s/>for<text:s/>temporary transfer<text:s/>in accordance with the<text:s/>Implementation<text:s/>Rules<text:s/>of<text:s/>Temporary<text:s/>Transfer<text:s/>for<text:s/>Teachers.</text:p>
            <text:p text:style-name="P55">□<text:s/>Those who<text:s/>require<text:s/>long-term medical treatment due to illness. Please<text:s/>describe:<text:s/>________________________________</text:p>
            <text:p text:style-name="P56">□<text:s/>Spouse or immediate family member is elderly or has a serious injury or illness that requires his/her care.</text:p>
            <text:p text:style-name="P57">□<text:s/>Spouse or children who<text:s/>require<text:s/>care due to serious injury or illness.</text:p>
            <text:p text:style-name="P58">□<text:s/>Spouse who is sent abroad on official<text:s/>business<text:s/>for a period of one year or more and must accompany him/her.<text:s/><text:s/></text:p>
            <text:p text:style-name="P59">□<text:s/>Raising a child under<text:s/>the age of<text:s/>3.</text:p>
            <text:p text:style-name="P60"><text:span text:style-name="T61">□</text:span><text:span text:style-name="T62"><text:s/></text:span><text:span text:style-name="T63">Other special needs. Please<text:s/></text:span><text:span text:style-name="T64">describe</text:span><text:span text:style-name="T65">:<text:s/></text:span><text:span text:style-name="T66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Duration</text:p>
          </table:table-cell>
          <table:covered-table-cell/>
          <table:table-cell table:style-name="TableCell70" table:number-columns-spanned="7">
            <text:p text:style-name="P71">from <text:s text:c="2"/>mm/dd/yyyy<text:s text:c="6"/>to <text:s text:c="2"/>mm/dd/yyyy</text:p>
            <text:p text:style-name="P72">for a total of ____years and ____ month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D</text:span><text:span text:style-name="T77">ocument</text:span></text:p>
          </table:table-cell>
          <table:covered-table-cell/>
          <table:table-cell table:style-name="TableCell78" table:number-columns-spanned="7">
            <text:p text:style-name="P79">□<text:s/>Diagnostic certificate <text:s/>□<text:s/>Copy of Household<text:s/>Certificate</text:p>
            <text:p text:style-name="P80">□<text:s/>Birth certificate<text:s/><text:s/><text:s text:c="10"/>□<text:s/>Household Registration<text:s/>Transcript</text:p>
            <text:p text:style-name="P81"><text:span text:style-name="T82">□</text:span><text:span text:style-name="T83"><text:s/>O</text:span><text:span text:style-name="T84">ther<text:s/></text:span><text:span text:style-name="T85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I</text:span><text:span text:style-name="T90">nsurance</text:span></text:p>
          </table:table-cell>
          <table:covered-table-cell/>
          <table:table-cell table:style-name="TableCell91" table:number-columns-spanned="7">
            <text:p text:style-name="P92">During the<text:s/>unpaid<text:s/>leave, the applicant who<text:s/>is covered by the<text:s/>Government Employees’ and School Staff’s Insurance<text:s/>(GESSI), chooses to</text:p>
            <text:list text:style-name="LFO7" text:continue-numbering="true">
              <text:list-item>
                <text:p text:style-name="P93"><text:span text:style-name="T94">p</text:span><text:span text:style-name="T95">ay</text:span><text:span text:style-name="T96"><text:s/></text:span><text:span text:style-name="T97">the<text:s/></text:span><text:span text:style-name="T98">Retirement Reserve</text:span><text:span text:style-name="T99"><text:s/>Fund</text:span><text:span text:style-name="T100"><text:s/></text:span><text:span text:style-name="T101">in full at<text:s/></text:span><text:span text:style-name="T102">your</text:span><text:span text:style-name="T103"><text:s/>own expense<text:s/></text:span><text:span text:style-name="T104">□</text:span><text:span text:style-name="T105"><text:s/>Yes</text:span><text:span text:style-name="T106"><text:s/>□</text:span><text:span text:style-name="T107"><text:s/></text:span><text:span text:style-name="T108">No</text:span></text:p>
              </text:list-item>
            </text:list>
            <text:p text:style-name="P109"><text:span text:style-name="T110">(Only for those who are applying for<text:s/></text:span><text:span text:style-name="T111">unpaid childcare<text:s/></text:span><text:span text:style-name="T112">leave) If you<text:s/></text:span><text:span text:style-name="T113">check</text:span><text:span text:style-name="T114"><text:s/>“Yes”, please<text:s/></text:span><text:span text:style-name="T115">c</text:span><text:span text:style-name="T116">omplete</text:span><text:span text:style-name="T117"><text:s/>the consent form on the next page to<text:s/></text:span><text:span text:style-name="T118">comply with</text:span><text:span text:style-name="T119"><text:s/>the requirements of the application.<text:s/></text:span><text:span text:style-name="T120">If you apply for<text:s/></text:span><text:span text:style-name="T121">unpaid<text:s/></text:span><text:span text:style-name="T122">leave for other reasons, you will stop paying<text:s/></text:span><text:span text:style-name="T123">into the<text:s/></text:span><text:span text:style-name="T124">Retirement Reserve Fund and the additional contribution.</text:span></text:p>
            <text:list text:style-name="LFO7" text:continue-numbering="true">
              <text:list-item>
                <text:p text:style-name="P125">pay<text:s/>the<text:s/>GESSI<text:s/>in full at<text:s/>your<text:s/>own expense<text:s/>□ Yes □<text:s/>No</text:p>
              </text:list-item>
            </text:list>
            <text:p text:style-name="P126">If you<text:s/>check<text:s/>“Yes”, please<text:s/>complete<text:s/>the consent form on the next page.</text:p>
            <text:list text:style-name="LFO7" text:continue-numbering="true">
              <text:list-item>
                <text:p text:style-name="P127">pay<text:s/>the<text:s/>National Health Insurance<text:s/>in full at<text:s/>your<text:s/>own expense<text:s/>□ Yes □<text:s/>No</text:p>
              </text:list-item>
              <text:list-item>
                <text:p text:style-name="P128">pay<text:s/>the<text:s/>Group Insurance<text:s/>in full at<text:s/>your<text:s/>own expense<text:s/>□ Yes □<text:s/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7">
            <text:p text:style-name="P132">During the<text:s/>unpaid childcare<text:s/>leave, the applicant who<text:s/>is covered by<text:s/>the<text:s/>Labor Insurance, chooses to</text:p>
            <text:list text:style-name="LFO8" text:continue-numbering="true">
              <text:list-item>
                <text:p text:style-name="P133">continue<text:s/>the<text:s/>Labor Insurance<text:s/>□ Yes □<text:s/>No</text:p>
              </text:list-item>
              <text:list-item>
                <text:p text:style-name="P134">continue<text:s/>the<text:s/>National Health Insurance<text:s/>□ Yes □<text:s/>No</text:p>
              </text:list-item>
              <text:list-item>
                <text:p text:style-name="P135">pay<text:s/>the<text:s/>Group Insurance in full at your own expense □ Yes □<text:s/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7">
            <text:p text:style-name="P139">During the<text:s/>unpaid<text:s/>leave<text:s/>for<text:s/>other<text:s/>reasons, the applicant who<text:s/>has<text:s/>the<text:s/>Labor Insurance, chooses to</text:p>
            <text:list text:style-name="LFO9" text:continue-numbering="true">
              <text:list-item>
                <text:p text:style-name="P140">withdraw from<text:s/>the<text:s/>Labor Insurance and<text:s/>the<text:s/>National Health Insurance.</text:p>
              </text:list-item>
              <text:list-item>
                <text:p text:style-name="P141"><text:span text:style-name="T142">pay<text:s/></text:span><text:span text:style-name="T143">the<text:s/></text:span><text:span text:style-name="T144">Group Insurance in full at your own expense □ Yes □</text:span><text:span text:style-name="T145"><text:s/></text:span><text:span text:style-name="T146">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Supervisor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Personnel Office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Office of General Affairs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Accounting Office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Dean of Academic Affairs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Secretary General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President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<draw:connector draw:type="line" svg:x1="9.625in" svg:y1="0.18194in" svg:x2="9.875in" svg:y2="0.18194in" draw:z-index="251655168" draw:id="id0" draw:style-name="a1" draw:name="直線接點 1" text:anchor-type="paragraph"><svg:title/><svg:desc/></draw:connector></text:span><text:span text:style-name="T182"><draw:connector draw:type="line" svg:x1="8.875in" svg:y1="0.18194in" svg:x2="9.125in" svg:y2="0.18194in" draw:z-index="251657216" draw:id="id1" draw:style-name="a3" draw:name="直線接點 2" text:anchor-type="paragraph"><svg:title/><svg:desc/></draw:connector></text:span><text:span text:style-name="T183"><draw:connector draw:type="line" svg:x1="8.125in" svg:y1="0.18194in" svg:x2="8.375in" svg:y2="0.18194in" draw:z-index="251656192" draw:id="id2" draw:style-name="a5" draw:name="直線接點 3" text:anchor-type="paragraph"><svg:title/><svg:desc/></draw:connector></text:span><text:span text:style-name="T184">Application procedure</text:span><text:span text:style-name="T185">：</text:span><text:span text:style-name="T186">Applicant → Supervisor → Initial review by Personnel Office → Office of General Affairs → Accounting Office → Dean of Academic Affairs (not necessary for staff) → President → Personnel Office.</text:span></text:p>
      <text:p text:style-name="P187">Note：</text:p>
      <text:p text:style-name="P188">※<text:s/>Except<text:s/>in<text:s/>emergency<text:s/>situations, faculty and staff requesting unpaid leave must submit relevant documents, obtain supervisor approval, and receive approval<text:s/>from<text:s/>the Personnel Office and the President two months<text:s/>prior to<text:s/>the start date<text:s/>of the unpaid leave.</text:p>
      <text:p text:style-name="P189">※ If you are eligible to apply for continued<text:s/>coverage, please submit the<text:s/>appropriate<text:s/>form to the<text:s/>Personnel<text:s/>Office and pay the self-pay amount<text:s/>into the<text:s/>University’s bank account<text:s/>within 10<text:s/>business<text:s/>days after the<text:s/>unpaid<text:s/>leave<text:s/>request<text:s/>is approved. <text:s/>Otherwise,<text:s/>the<text:s/>coverage<text:s/>will be<text:s/>discontinued.</text:p>
      <text:p text:style-name="P190">Version 114.04.08</text:p>
      <text:p text:style-name="P191"/>
      <text:soft-page-break/>
      <text:p text:style-name="P192"><text:span text:style-name="T193">At</text:span><text:span text:style-name="T194">tachment</text:span><text:span text:style-name="T195">s:<text:s/></text:span><text:span text:style-name="T196">Please click on the hyperlink<text:s/></text:span><text:span text:style-name="T197">and</text:span><text:span text:style-name="T198"><text:s/>download the consent form.</text:span></text:p>
      <text:p text:style-name="P199"/>
      <text:p text:style-name="P200">For the applicant who<text:s/>has Government Employees’ and School Staff’s Insurance (GESSI)</text:p>
      <text:list text:style-name="LFO10" text:continue-numbering="true">
        <text:list-item>
          <text:p text:style-name="P201"><text:a xlink:href="https://www.bot.com.tw/Images/File/GetFileId/47ea6b2e-2ca6-4d8a-8a4e-fbebec05fe04" office:target-frame-name="_top" xlink:show="replace"><text:span text:style-name="T202">公保育嬰留職停薪選擇續</text:span><text:span text:style-name="T203">(</text:span><text:span text:style-name="T204">退</text:span><text:span text:style-name="T205">)</text:span><text:span text:style-name="T206">保同意書</text:span></text:a><text:span text:style-name="T207">Consent<text:s/></text:span><text:span text:style-name="T208">Form<text:s/></text:span><text:span text:style-name="T209">to continue (withdraw) the GESSI<text:s/></text:span><text:span text:style-name="T210">during the unpaid leave period</text:span><text:span text:style-name="T211"><text:s/></text:span><text:span text:style-name="T212">for childcare</text:span></text:p>
        </text:list-item>
        <text:list-item>
          <text:p text:style-name="P213"><text:a xlink:href="https://www.bot.com.tw/Images/File/GetFileId/9fefd221-7230-4293-a1ff-f5091e19e0d9" office:target-frame-name="_top" xlink:show="replace"><text:span text:style-name="T214">公保留職停薪、停職</text:span><text:span text:style-name="T215">(</text:span><text:span text:style-name="T216">聘</text:span><text:span text:style-name="T217">)</text:span><text:span text:style-name="T218">、休職選擇續</text:span><text:span text:style-name="T219">(</text:span><text:span text:style-name="T220">退</text:span><text:span text:style-name="T221">)</text:span><text:span text:style-name="T222">保同意書</text:span></text:a><text:span text:style-name="T223"><text:s/>Consent Form to continue (withdraw) the GESSI during the unpaid leave period</text:span><text:span text:style-name="T224"><text:s/></text:span><text:span text:style-name="T225">for other reasons</text:span></text:p>
        </text:list-item>
        <text:list-item>
          <text:p text:style-name="P226"><text:a xlink:href="https://www.bot.com.tw/Images/File/GetFileId/3ef9dd40-d33d-4705-8a2a-f218ecc567ac" office:target-frame-name="_top" xlink:show="replace"><text:span text:style-name="T227">公保借調留職停薪選擇續</text:span><text:span text:style-name="T228">(</text:span><text:span text:style-name="T229">退</text:span><text:span text:style-name="T230">)</text:span><text:span text:style-name="T231">保同意書</text:span></text:a><text:span text:style-name="T232"><text:s/>Consent Form to continue (withdraw) the GESSI during the unpaid leave period</text:span><text:span text:style-name="T233"><text:s/></text:span><text:span text:style-name="T234">for temporary transfer</text:span></text:p>
        </text:list-item>
        <text:list-item>
          <text:p text:style-name="P235"><text:a xlink:href="https://www1.t-service.org.tw/uploads/userfiles/files/06%E4%B8%8B%E8%BC%89%E5%B0%88%E5%8D%80/067%E5%AD%B8%E6%A0%A1%E4%BD%9C%E6%A5%AD%E7%9B%B8%E9%97%9C%E8%A1%A8%E5%96%AE/4_48_%E8%82%B2%E5%AC%B0%E7%95%99%E8%81%B7%E5%81%9C%E8%96%AA%E6%9C%9F%E9%96%93%E7%B9%BC%E7%BA%8C%E6%92%A5%E7%B9%B3%E5%84%B2%E9%87%91%E8%B2%BB%E7%94%A8%E9%81%B8%E6%93%87%E6%9B%B8.pdf" office:target-frame-name="_top" xlink:show="replace"><text:span text:style-name="T236">私立學校教職員育嬰留職停薪期間</text:span><text:span text:style-name="T237"><text:s/></text:span><text:span text:style-name="T238">繼續撥繳私立學校退休撫卹離職資遣儲金費用選擇書</text:span></text:a><text:span text:style-name="T239"><text:s/></text:span><text:span text:style-name="T240">Consent Form to<text:s/></text:span><text:span text:style-name="T241">pay</text:span><text:span text:style-name="T242"><text:s/>the Retirement Reserve Fund</text:span><text:span text:style-name="T243"><text:s/>in full at your own expense</text:span><text:span text:style-name="T244"><text:s/>during the unpaid leave period</text:span><text:span text:style-name="T245"><text:s/></text:span><text:span text:style-name="T246">for childcare</text:span></text:p>
        </text:list-item>
        <text:list-item>
          <text:p text:style-name="P247"><text:a xlink:href="https://c009.wzu.edu.tw/datas/upload/files/%E4%B8%8B%E8%BC%89%E5%B0%88%E5%8D%80/%E4%BF%9D%E9%9A%AA%E7%A6%8F%E5%88%A9/%E8%A2%AB%E4%BF%9D%E9%9A%AA%E4%BA%BA%E7%95%99%E8%81%B7%E5%81%9C%E8%96%AA%E9%81%B8%E6%93%87%E7%BA%8C_%E9%80%80_%E4%BF%9D%E5%90%8C%E6%84%8F%E6%9B%B8_1140923%E7%89%88.docx" office:target-frame-name="_top" xlink:show="replace"><text:span text:style-name="T248">被保險人留職停薪選擇續</text:span><text:span text:style-name="T249">(</text:span><text:span text:style-name="T250">退</text:span><text:span text:style-name="T251">)</text:span><text:span text:style-name="T252">保同意書</text:span></text:a><text:span text:style-name="T253"><text:s/>Consent form to continue (or withdraw</text:span><text:span text:style-name="T254">)</text:span><text:span text:style-name="T255"><text:s/></text:span><text:span text:style-name="T256">t</text:span><text:span text:style-name="T257">he GESSI and Health Insurance during the unpaid leave period</text:span></text:p>
        </text:list-item>
      </text:list>
      <text:p text:style-name="P258"/>
      <text:p text:style-name="P259"/>
      <text:p text:style-name="P260">For the applicant who<text:s/>has Labor Insurance</text:p>
      <text:list text:style-name="LFO11" text:continue-numbering="true">
        <text:list-item>
          <text:p text:style-name="P261"><text:a xlink:href="https://www.bli.gov.tw/0022925.html" office:target-frame-name="_top" xlink:show="replace"><text:span text:style-name="T262">育嬰留職停薪續保表單</text:span></text:a><text:span text:style-name="T263"><text:s/></text:span><text:span text:style-name="T264">Consent Form to continue the Labor Insurance during the unpaid leave period</text:span><text:span text:style-name="T265"><text:s/></text:span><text:span text:style-name="T266">for childcare</text:span>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華康細圓體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_CharLFO1LVL1" style:family="text">
      <style:text-properties style:font-name-asian="華康細圓體" fo:font-weight="normal" style:font-weight-asian="normal" fo:font-style="normal" style:font-style-asian="normal" style:text-line-through-type="none" fo:font-size="12pt" style:font-size-asian="12pt" style:font-size-complex="12pt"/>
    </style:style>
    <text:list-style style:name="WW8Num1" style:display-name="WW8Num1">
      <text:list-level-style-number text:level="1" text:style-name="WW_CharLFO1LVL1" style:num-prefix="第 " style:num-suffix=" 條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教職員工留職停薪申請表</dc:title>
    <dc:subject/>
    <meta:initial-creator>人事室</meta:initial-creator>
    <dc:creator>陳美珠</dc:creator>
    <meta:creation-date>2025-09-23T07:58:00Z</meta:creation-date>
    <dc:date>2025-09-23T07:58:00Z</dc:date>
    <meta:print-date>2012-11-01T16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3" meta:character-count="5439" meta:row-count="38" meta:non-whitespace-character-count="4636"/>
  </office:meta>
</office:document-meta>
</file>