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margin-bottom="0.125in"/>
      <style:text-properties style:font-name="Times New Roman" style:font-name-asian="標楷體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5256in"/>
    </style:style>
    <style:style style:name="TableColumn10" style:family="table-column">
      <style:table-column-properties style:column-width="1.5256in"/>
    </style:style>
    <style:style style:name="TableColumn11" style:family="table-column">
      <style:table-column-properties style:column-width="3.1118in"/>
    </style:style>
    <style:style style:name="TableColumn12" style:family="table-column">
      <style:table-column-properties style:column-width="1.1743in"/>
    </style:style>
    <style:style style:name="TableColumn13" style:family="table-column">
      <style:table-column-properties style:column-width="2.2111in"/>
    </style:style>
    <style:style style:name="Table7" style:family="table">
      <style:table-properties style:width="10.136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4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P9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A6A6A6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102" style:parent-style-name="內文" style:family="paragraph">
      <style:paragraph-properties fo:margin-top="0.125in"/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="Times New Roman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文藻外語大學班表調整申請表</text:span><text:span text:style-name="T3">-</text:span><text:span text:style-name="T4">單次</text:span><text:span text:style-name="T5">版</text:span></text:p>
      <text:p text:style-name="P6">職編：<text:s text:c="45"/>姓名：<text:s text:c="25"/>申請日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活動或事實<text:line-break/>發生日工作時間</text:p>
          </table:table-cell>
          <table:table-cell table:style-name="TableCell19">
            <text:p text:style-name="P20">調整後工作時間</text:p>
          </table:table-cell>
          <table:table-cell table:style-name="TableCell21">
            <text:p text:style-name="P22">申請調整事由</text:p>
          </table:table-cell>
          <table:table-cell table:style-name="TableCell23">
            <text:p text:style-name="P24">職務代理人</text:p>
          </table:table-cell>
          <table:table-cell table:style-name="TableCell25">
            <text:p text:style-name="P26">單位主管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年/月/日，</text:p>
            <text:p text:style-name="P32">時:分～時:分</text:p>
          </table:table-cell>
          <table:table-cell table:style-name="TableCell33">
            <text:p text:style-name="P34">年/月/日，</text:p>
            <text:p text:style-name="P35">時:分～時:分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年/月/日，</text:p>
            <text:p text:style-name="P47">時:分～時:分</text:p>
          </table:table-cell>
          <table:table-cell table:style-name="TableCell48">
            <text:p text:style-name="P49">年/月/日，</text:p>
            <text:p text:style-name="P50">時:分～時:分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年/月/日，</text:p>
            <text:p text:style-name="P62">時:分～時:分</text:p>
          </table:table-cell>
          <table:table-cell table:style-name="TableCell63">
            <text:p text:style-name="P64">年/月/日，</text:p>
            <text:p text:style-name="P65">時:分～時:分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年/月/日，</text:p>
            <text:p text:style-name="P77">時:分～時:分</text:p>
          </table:table-cell>
          <table:table-cell table:style-name="TableCell78">
            <text:p text:style-name="P79">年/月/日，</text:p>
            <text:p text:style-name="P80">時:分～時:分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年/月/日，</text:p>
            <text:p text:style-name="P92">時:分～時:分</text:p>
          </table:table-cell>
          <table:table-cell table:style-name="TableCell93">
            <text:p text:style-name="P94">年/月/日，</text:p>
            <text:p text:style-name="P95">時:分～時:分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備註：</text:p>
      <text:p text:style-name="P103">1.調整後工作日須於活動或事實發生日前後1個月內。</text:p>
      <text:p text:style-name="內文"><text:span text:style-name="T104">2</text:span><text:span text:style-name="T105">.</text:span><text:span text:style-name="T106">請於事前填寫本申請表送單位主管審核，核准影本副知人事室。</text:span><text:span text:style-name="T107"><text:s/></text:span><text:span text:style-name="T108"><text:s text:c="24"/></text:span><text:span text:style-name="T109"><text:s text:c="6"/></text:span><text:span text:style-name="T110"><text:s text:c="18"/></text:span><text:span text:style-name="T111">製表日：</text:span><text:span text:style-name="T112">11</text:span><text:span text:style-name="T113">1</text:span><text:span text:style-name="T114">.1</text:span><text:span text:style-name="T115">1</text:span><text:span text:style-name="T116">.</text:span><text:span text:style-name="T11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1-03T06:50:00Z</meta:creation-date>
    <dc:date>2022-11-03T06:50:00Z</dc:date>
    <meta:print-date>2022-11-03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