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4" style:parent-style-name="內文" style:family="paragraph">
      <style:paragraph-properties fo:text-align="end" fo:margin-top="0.125in" fo:text-indent="0.6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3548in"/>
    </style:style>
    <style:style style:name="TableColumn16" style:family="table-column">
      <style:table-column-properties style:column-width="1.4666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1659in"/>
    </style:style>
    <style:style style:name="TableColumn19" style:family="table-column">
      <style:table-column-properties style:column-width="0.7493in"/>
    </style:style>
    <style:style style:name="TableColumn20" style:family="table-column">
      <style:table-column-properties style:column-width="1.2465in"/>
    </style:style>
    <style:style style:name="Table14" style:family="table">
      <style:table-properties style:width="7.0659in" style:rel-width="100%" fo:margin-left="0in" table:align="left"/>
    </style:style>
    <style:style style:name="TableRow21" style:family="table-row">
      <style:table-row-properties style:row-height="0.9229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9756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text-indent="0.0604in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9847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097i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58" style:family="table-row">
      <style:table-row-properties style:row-height="0.934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9437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8263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0.0069in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1.034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top="0.12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<text:s/>藻<text:s/>外<text:s/>語<text:s/>大<text:s/>學</text:p>
      <text:p text:style-name="P2"><text:span text:style-name="T3">教師評審委員會會議請假單</text:span></text:p>
      <text:p text:style-name="P4"><text:span text:style-name="T5"><text:s text:c="27"/></text:span><text:span text:style-name="T6"><text:s/></text:span><text:span text:style-name="T7">申請日期：</text:span><text:span text:style-name="T8"><text:s text:c="4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系所(中心)</text:p>
          </table:table-cell>
          <table:table-cell table:style-name="TableCell28">
            <text:p text:style-name="P29"/>
          </table:table-cell>
          <table:table-cell table:style-name="TableCell30">
            <text:p text:style-name="P31">職<text:s text:c="2"/>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委<text:s/>員<text:s/>類<text:s/>別</text:p>
          </table:table-cell>
          <table:table-cell table:style-name="TableCell37" table:number-columns-spanned="5">
            <text:p text:style-name="P38">□當然委員<text:s text:c="3"/>□選任委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會<text:s/>議<text:s/>時<text:s/>間</text:p>
          </table:table-cell>
          <table:table-cell table:style-name="TableCell42" table:number-columns-spanned="5">
            <text:p text:style-name="P43"><text:span text:style-name="T44">___</text:span><text:span text:style-name="T45">學年度第</text:span><text:span text:style-name="T46">___</text:span><text:span text:style-name="T47">學期第</text:span><text:span text:style-name="T48">___</text:span><text:span text:style-name="T49">次校教評會</text:span></text:p>
            <text:p text:style-name="P50"><text:span text:style-name="T51">___</text:span><text:span text:style-name="T52">年</text:span><text:span text:style-name="T53">___</text:span><text:span text:style-name="T54">月</text:span><text:span text:style-name="T55">___</text:span><text:span text:style-name="T56">日</text:span><text:span text:style-name="T57">(___)___: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<text:s/>假<text:s/>事<text:s/>由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當然委員</text:p>
            <text:p text:style-name="P66"><text:span text:style-name="T67">代理人簽名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人事室會簽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副校長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p text:style-name="P82"><draw:connector draw:type="line" svg:x1="9.625in" svg:y1="0.18194in" svg:x2="9.875in" svg:y2="0.18194in" draw:z-index="251658752" draw:id="id0" draw:style-name="a1" draw:name="Line 2" text:anchor-type="paragraph"><svg:title/><svg:desc/></draw:connector><draw:connector draw:type="line" svg:x1="8.875in" svg:y1="0.18194in" svg:x2="9.125in" svg:y2="0.18194in" draw:z-index="251657728" draw:id="id1" draw:style-name="a3" draw:name="Line 3" text:anchor-type="paragraph"><svg:title/><svg:desc/></draw:connector><draw:connector draw:type="line" svg:x1="8.125in" svg:y1="0.18194in" svg:x2="8.375in" svg:y2="0.18194in" draw:z-index="251656704" draw:id="id2" draw:style-name="a5" draw:name="Line 4" text:anchor-type="paragraph"><svg:title/><svg:desc/></draw:connector><text:span text:style-name="T83">申請程序：一、當然委員（得代理）</text:span><text:span text:style-name="T84">→</text:span><text:span text:style-name="T85">代理人簽名</text:span><text:span text:style-name="T86">→</text:span><text:span text:style-name="T87">人事室</text:span><text:span text:style-name="T88">→</text:span><text:span text:style-name="T89">副</text:span><text:span text:style-name="T90">校長</text:span><text:span text:style-name="T91">→</text:span><text:span text:style-name="T92">人事室</text:span><text:span text:style-name="T93">。</text:span></text:p>
      <text:p text:style-name="P94"><text:span text:style-name="T95"><text:s text:c="10"/></text:span><text:span text:style-name="T96">二、</text:span><text:span text:style-name="T97">選任委員（不得代理）</text:span><text:span text:style-name="T98">→</text:span><text:span text:style-name="T99">人事室</text:span><text:span text:style-name="T100">→</text:span><text:span text:style-name="T101">副</text:span><text:span text:style-name="T102">校長</text:span><text:span text:style-name="T103">→</text:span><text:span text:style-name="T104">人事室</text:span><text:span text:style-name="T105">。</text:span></text:p>
      <text:p text:style-name="P106"/>
      <text:p text:style-name="P107"><text:span text:style-name="T108">備</text:span><text:span text:style-name="T109"><text:s text:c="4"/></text:span><text:span text:style-name="T110">註：因故不克參加會議者，請於會議前二日辦理請假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8736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評審委員會會議請假單</dc:title>
    <meta:initial-creator>人事室</meta:initial-creator>
    <dc:creator>wenzao</dc:creator>
    <meta:creation-date>2021-10-08T00:19:00Z</meta:creation-date>
    <dc:date>2022-05-16T01:37:00Z</dc:date>
    <meta:print-date>2016-08-03T02:55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47" meta:character-count="317" meta:row-count="2" meta:non-whitespace-character-count="271"/>
  </office:meta>
</office:document-meta>
</file>