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9cm" fo:margin-left="-0.058cm" table:align="left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1.58cm"/>
    </style:style>
    <style:style style:name="表格1.L" style:family="table-column">
      <style:table-column-properties style:column-width="3.919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83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.521cm" fo:keep-together="always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6.578cm" fo:keep-together="always"/>
    </style:style>
    <style:style style:name="表格1.6" style:family="table-row">
      <style:table-row-properties style:min-row-height="1.852cm" fo:keep-together="always"/>
    </style:style>
    <style:style style:name="表格1.8" style:family="table-row">
      <style:table-row-properties style:row-height="1.7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141cm" fo:text-align="center" style:justify-single-word="false"/>
    </style:style>
    <style:style style:name="P2" style:family="paragraph" style:parent-style-name="Standard">
      <style:paragraph-properties style:line-height-at-least="0.141cm" fo:text-align="justify" style:justify-single-word="false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141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/>
    </style:style>
    <style:style style:name="P14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141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.141cm"/>
      <style:text-properties style:font-name="標楷體" fo:letter-spacing="0.071cm" style:font-name-asian="標楷體"/>
    </style:style>
    <style:style style:name="P22" style:family="paragraph" style:parent-style-name="Standard">
      <style:paragraph-properties style:line-height-at-least="0.141cm" fo:text-align="center" style:justify-single-word="false"/>
      <style:text-properties style:font-name="標楷體" fo:letter-spacing="0.071cm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0.071cm" style:font-name-asian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2.12cm" fo:margin-right="0cm" fo:line-height="0.706cm" fo:text-indent="-2.12cm" style:auto-text-indent="false" style:snap-to-layout-grid="false"/>
    </style:style>
    <style:style style:name="P29" style:family="paragraph" style:parent-style-name="Standard">
      <style:paragraph-properties fo:margin-left="2.066cm" fo:margin-right="0cm" fo:line-height="0.706cm" fo:text-indent="-2.066cm" style:auto-text-indent="false" style:snap-to-layout-grid="false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1" style:family="paragraph" style:parent-style-name="Standard">
      <style:paragraph-properties fo:margin-left="2.067cm" fo:margin-right="0cm" fo:line-height="0.706cm" fo:text-indent="-2.067cm" style:auto-text-indent="false" style:snap-to-layout-gri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letter-spacing="0.106cm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letter-spacing="0.071cm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letter-spacing="-0.011cm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letter-spacing="0.106cm" style:font-size-complex="20pt"/>
    </style:style>
    <style:style style:name="T17" style:family="text">
      <style:text-properties style:font-name="新細明體" fo:letter-spacing="0.106cm" style:font-size-complex="20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letter-spacing="0.071cm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color="#000000" fo:letter-spacing="-0.011cm" style:font-name-asian="Times New Roman"/>
    </style:style>
    <style:style style:name="T24" style:family="text">
      <style:text-properties fo:color="#000000" fo:letter-spacing="-0.011cm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文 藻 外 語 大 學 <text:s/></text:span></text:p>
      <text:p text:style-name="P24"><text:span text:style-name="T2">教師進修、研究返校服務報告表</text:span></text:p>
      <text:p text:style-name="P25"><text:span text:style-name="T18"><text:s text:c="57"/>填表日期： <text:s text:c="3"/>年 <text:s text:c="3"/>月 <text:s text:c="3"/>日</text:span> <text:s text:c="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office:value-type="string">
            <text:p text:style-name="P1"><text:span text:style-name="T3">姓 <text:s/>名</text:span>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3">單 位 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3">職 <text:s/>稱</text:p>
          </table:table-cell>
          <table:covered-table-cell/>
          <table:table-cell table:style-name="表格1.L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2">進修研究種類</text:p>
          </table:table-cell>
          <table:table-cell table:style-name="表格1.B2" table:number-columns-spanned="2" office:value-type="string">
            <text:p text:style-name="P2"><text:span text:style-name="T4">□</text:span><text:span text:style-name="T3">留職留薪</text:span></text:p>
            <text:p text:style-name="P2"><text:span text:style-name="T4">□</text:span><text:span text:style-name="T3">留職停薪</text:span></text:p>
          </table:table-cell>
          <table:covered-table-cell/>
          <table:table-cell table:style-name="表格1.B2" table:number-columns-spanned="2" office:value-type="string">
            <text:p text:style-name="P21">核定進修研究時間</text:p>
          </table:table-cell>
          <table:covered-table-cell/>
          <table:table-cell table:style-name="表格1.B2" table:number-columns-spanned="6" office:value-type="string">
            <text:p text:style-name="P10">自 <text:s text:c="3"/>年 <text:s text:c="3"/>月 <text:s text:c="4"/>日起</text:p>
            <text:p text:style-name="P26">至 <text:s text:c="3"/>年 <text:s text:c="3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7">計 <text:s text:c="2"/>年 <text:s text:c="2"/>個月</text:p>
          </table:table-cell>
        </table:table-row>
        <table:table-row table:style-name="表格1.3">
          <table:table-cell table:style-name="表格1.A2" office:value-type="string">
            <text:p text:style-name="P3">留 職 原 因</text:p>
          </table:table-cell>
          <table:table-cell table:style-name="表格1.B3" table:number-columns-spanned="11" office:value-type="string">
            <text:p text:style-name="P2"><text:span text:style-name="T4">□</text:span><text:span text:style-name="T3">學校遴選或指派參加國內外公私立機關學校或學術研究機關講習、訓練或進修研究 <text:s text:c="17"/></text:span></text:p>
            <text:p text:style-name="P2"><text:span text:style-name="T4">□</text:span><text:span text:style-name="T3">獲教育部、科技部或其他基金會等機關(構)補助研究 <text:s text:c="30"/></text:span></text:p>
            <text:p text:style-name="P2"><text:span text:style-name="T4">□</text:span><text:span text:style-name="T3">國外公私立機關學校進修學位</text:span></text:p>
            <text:p text:style-name="P2"><text:span text:style-name="T4">□</text:span><text:span text:style-name="T3">兼職服務工作績效優良 <text:s text:c="19"/>□其他</text:span><text:span text:style-name="T9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返校服務日期</text:p>
          </table:table-cell>
          <table:table-cell table:style-name="表格1.B2" table:number-columns-spanned="3" office:value-type="string">
            <text:p text:style-name="P2"><text:span text:style-name="T4"><text:s text:c="3"/></text:span><text:span text:style-name="T10"><text:s text:c="3"/></text:span><text:span text:style-name="T3">學年度第</text:span><text:span text:style-name="T9"> <text:s text:c="2"/></text:span><text:span text:style-name="T3">學期</text:span></text:p>
            <text:p text:style-name="P2"><text:span text:style-name="T3">（自</text:span><text:span text:style-name="T9"> <text:s text:c="2"/></text:span><text:span text:style-name="T3">年</text:span><text:span text:style-name="T9"> <text:s text:c="2"/></text:span><text:span text:style-name="T3">月</text:span><text:span text:style-name="T9"> <text:s text:c="2"/></text:span><text:span text:style-name="T3">日起）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2">單位</text:p>
            <text:p text:style-name="P22">主管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院 <text:s/>長</text:p>
          </table:table-cell>
          <table:table-cell table:style-name="表格1.L2" table:number-columns-spanned="2" office:value-type="string">
            <text:p text:style-name="P12"/>
            <text:p text:style-name="P13"/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研究進修</text:p>
            <text:p text:style-name="P14">內容報告</text:p>
          </table:table-cell>
          <table:table-cell table:style-name="表格1.B3" table:number-columns-spanned="11" office:value-type="string">
            <text:p text:style-name="P2"><text:span text:style-name="T12">（請敘明進修、研究心得；如欄位不敷填寫者，可另以附件呈現。）</text:span></text:p>
            <text:p text:style-name="P15"/>
            <text:p text:style-name="P11"/>
            <text:p text:style-name="P11"/>
            <text:p text:style-name="P11"/>
            <text:p text:style-name="P11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3">有關單位</text:p>
            <text:p text:style-name="P23">會 <text:s text:c="2"/>簽</text:p>
          </table:table-cell>
          <table:table-cell table:style-name="表格1.B2" office:value-type="string">
            <text:p text:style-name="P7">教務處</text:p>
            <text:p text:style-name="P7">課務組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教務長</text:p>
          </table:table-cell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9">總務處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人事室</text:p>
          </table:table-cell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秘 書 室</text:p>
          </table:table-cell>
          <table:table-cell table:style-name="表格1.B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校 <text:s text:c="5"/>長</text:p>
          </table:table-cell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8"><draw:line text:anchor-type="char" draw:z-index="2" draw:style-name="gr1" draw:text-style-name="P32" svg:x1="24.448cm" svg:y1="0.462cm" svg:x2="25.083cm" svg:y2="0.462cm"><text:p/></draw:line><draw:line text:anchor-type="char" draw:z-index="1" draw:style-name="gr1" draw:text-style-name="P32" svg:x1="22.543cm" svg:y1="0.462cm" svg:x2="23.178cm" svg:y2="0.462cm"><text:p/></draw:line><draw:line text:anchor-type="char" draw:z-index="0" draw:style-name="gr1" draw:text-style-name="P32" svg:x1="20.638cm" svg:y1="0.462cm" svg:x2="21.273cm" svg:y2="0.462cm"><text:p/></draw:line><text:span text:style-name="T3">申請程序：</text:span><text:span text:style-name="T13">申請人 → 單位主管</text:span><text:span text:style-name="T23">→</text:span><text:span text:style-name="T24">有關單位會簽</text:span><text:span text:style-name="T13">→ </text:span><text:span text:style-name="T24">秘書室</text:span><text:span text:style-name="T23">→</text:span><text:span text:style-name="T24">校</text:span><text:span text:style-name="T23"> <text:s/></text:span><text:span text:style-name="T24">長</text:span><text:span text:style-name="T23">→</text:span><text:span text:style-name="T24">人事室存查</text:span><text:span text:style-name="T13">。</text:span></text:p>
      <text:p text:style-name="P29"><text:span text:style-name="T3">備 <text:s text:c="3"/>註：進修、研究期限屆滿返校服務請填寫【返校服務報告表】</text:span><text:span text:style-name="T14">完成報到手續，並請親自至</text:span></text:p>
      <text:p text:style-name="P31"><text:span text:style-name="T15"><text:s text:c="10"/></text:span><text:span text:style-name="T14">人事室辦理公、健保復保事宜</text:span><text:span text:style-name="T3">，因故無法如期返校者，得於合約書期限內委託保證人辦理返校報到及請假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大學</dc:title>
    <meta:creation-date>2015-01-07T17:25:00</meta:creation-date>
    <dc:creator>wenzao</dc:creator>
    <dc:date>2015-01-07T17:39:00</dc:date>
    <meta:print-date>2006-04-24T14:27:00</meta:print-date>
    <meta:editing-cycles>5</meta:editing-cycles>
    <meta:editing-duration>PT11M</meta:editing-duration>
    <meta:document-statistic meta:table-count="1" meta:image-count="0" meta:object-count="0" meta:page-count="1" meta:paragraph-count="39" meta:word-count="378" meta:character-count="677" meta:non-whitespace-character-count="378"/>
    <meta:generator>LibreOffice/5.2.6.2$Windows_x86 LibreOffice_project/a3100ed2409ebf1c212f5048fbe377c281438fdc</meta:generator>
  </office:meta>
</office:document-meta>
</file>