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2cm" table:align="center" style:writing-mode="lr-tb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534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607cm"/>
    </style:style>
    <style:style style:name="表格1.J" style:family="table-column">
      <style:table-column-properties style:column-width="0.298cm"/>
    </style:style>
    <style:style style:name="表格1.K" style:family="table-column">
      <style:table-column-properties style:column-width="1.286cm"/>
    </style:style>
    <style:style style:name="表格1.L" style:family="table-column">
      <style:table-column-properties style:column-width="1.492cm"/>
    </style:style>
    <style:style style:name="表格1.M" style:family="table-column">
      <style:table-column-properties style:column-width="0.416cm"/>
    </style:style>
    <style:style style:name="表格1.N" style:family="table-column">
      <style:table-column-properties style:column-width="3.177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0.926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1.369cm" fo:keep-together="always"/>
    </style:style>
    <style:style style:name="表格1.4" style:family="table-row">
      <style:table-row-properties style:row-height="1.501cm" fo:keep-together="auto"/>
    </style:style>
    <style:style style:name="表格1.5" style:family="table-row">
      <style:table-row-properties style:row-height="1.877cm" fo:keep-together="auto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row-height="7.489cm" fo:keep-together="auto"/>
    </style:style>
    <style:style style:name="表格1.8" style:family="table-row">
      <style:table-row-properties style:row-height="1.833cm" fo:keep-together="auto"/>
    </style:style>
    <style:style style:name="表格1.9" style:family="table-row">
      <style:table-row-properties style:row-height="1.7cm" fo:keep-together="auto"/>
    </style:style>
    <style:style style:name="表格1.10" style:family="table-row">
      <style:table-row-properties style:row-height="2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fo:margin-top="0.318cm" fo:margin-bottom="0cm" loext:contextual-spacing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22" style:family="paragraph" style:parent-style-name="Standard">
      <style:paragraph-properties fo:margin-top="0.318cm" fo:margin-bottom="0cm" loext:contextual-spacing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top="0.318cm" fo:margin-bottom="0cm" loext:contextual-spacing="false" fo:line-height="0.706cm"/>
    </style:style>
    <style:style style:name="P24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1.588cm" style:auto-text-indent="false"/>
      <style:text-properties style:font-name-asian="標楷體"/>
    </style:style>
    <style:style style:name="P25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-asian="標楷體" style:font-name-complex="標楷體" style:font-size-complex="14pt"/>
    </style:style>
    <style:style style:name="P26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style:font-name-asian="標楷體" style:font-size-complex="14pt"/>
    </style:style>
    <style:style style:name="P27" style:family="paragraph" style:parent-style-name="Standard">
      <style:paragraph-properties fo:margin-top="0.127cm" fo:margin-bottom="0cm" loext:contextual-spacing="false" style:snap-to-layout-grid="false"/>
      <style:text-properties style:font-name-asian="標楷體"/>
    </style:style>
    <style:style style:name="P28" style:family="paragraph" style:parent-style-name="Standard">
      <style:paragraph-properties fo:margin-top="0.127cm" fo:margin-bottom="0cm" loext:contextual-spacing="false" fo:text-align="center" style:justify-single-word="false"/>
      <style:text-properties fo:letter-spacing="0.035cm" style:font-name-asian="標楷體" style:font-name-complex="標楷體"/>
    </style:style>
    <style:style style:name="P29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30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-asian="標楷體" style:font-size-complex="14pt"/>
    </style:style>
    <style:style style:name="P31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letter-kerning="true" style:font-size-asian="18pt" style:language-asian="en" style:country-asian="US" style:font-weight-asian="bold" style:font-size-complex="18pt" style:font-weight-complex="bold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letter-kerning="true" style:font-size-asian="18pt" style:font-weight-asian="bold" style:font-size-complex="18pt" style:font-weight-complex="bold"/>
    </style:style>
    <style:style style:name="T2" style:family="text">
      <style:text-properties fo:font-size="18pt" fo:letter-spacing="0.035cm" style:font-size-asian="18pt" style:font-size-complex="18pt"/>
    </style:style>
    <style:style style:name="T3" style:family="text">
      <style:text-properties fo:font-size="18pt" fo:letter-spacing="0.035cm" style:font-name-asian="標楷體" style:font-size-asian="18pt" style:font-size-complex="18pt"/>
    </style:style>
    <style:style style:name="T4" style:family="text">
      <style:text-properties fo:font-size="18pt" fo:letter-spacing="0.035cm" style:font-name-asian="標楷體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letter-kerning="true" style:font-name-asian="標楷體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letter-spacing="0.035cm"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font-size="11pt" style:letter-kerning="true" style:font-name-asian="標楷體" style:font-size-asian="11pt" style:font-size-complex="11pt"/>
    </style:style>
    <style:style style:name="T17" style:family="text">
      <style:text-properties fo:font-size="11pt" fo:letter-spacing="-0.018cm" style:font-name-asian="標楷體" style:font-size-asian="11pt" style:font-size-complex="11pt"/>
    </style:style>
    <style:style style:name="T18" style:family="text">
      <style:text-properties fo:font-size="11pt" fo:letter-spacing="-0.035cm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letter-spacing="-0.018cm" style:font-name-asian="標楷體"/>
    </style:style>
    <style:style style:name="T22" style:family="text">
      <style:text-properties style:font-size-complex="14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background-color="#d8d8d8" loext:char-shading-value="0" style:font-name-asian="標楷體" style:font-size-asian="10pt" style:font-size-complex="10pt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Wenzao Ursuline University of Languages</text:p>
      <text:p text:style-name="P3"/>
      <text:p text:style-name="P2"><text:span text:style-name="T3">Brief </text:span><text:span text:style-name="T3">Report of Conducting Further Education/Research</text:span></text:p>
      <text:p text:style-name="P24"><text:span text:style-name="T5"><text:s text:c="29"/></text:span>Date:<text:span text:style-name="T14"> <text:s text:c="3"/></text:span>yy<text:span text:style-name="T14"> <text:s/></text:span>mm<text:span text:style-name="T14"> <text:s/></text:span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Standard">Name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columns-spanned="2" office:value-type="string">
            <text:p text:style-name="P1"><text:span text:style-name="T16">De</text:span><text:span text:style-name="T17">pt./Graduate Institute/Center</text:span></text:p>
          </table:table-cell>
          <table:covered-table-cell/>
          <table:table-cell table:style-name="表格1.E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5">Title</text:p>
          </table:table-cell>
          <table:table-cell table:style-name="表格1.M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6">De</text:span><text:span text:style-name="T21">pt./Graduate Institute</text:span></text:p>
          </table:table-cell>
          <table:table-cell table:style-name="表格1.B2" office:value-type="string">
            <text:p text:style-name="P25">School</text:p>
          </table:table-cell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28">Length of study</text:p>
          </table:table-cell>
          <table:covered-table-cell/>
          <table:covered-table-cell/>
          <table:table-cell table:style-name="表格1.L2" table:number-rows-spanned="2" table:number-columns-spanned="3" office:value-type="string">
            <text:p text:style-name="P16"><text:span text:style-name="T8">From </text:span><text:span text:style-name="T15"><text:s text:c="4"/></text:span><text:span text:style-name="T8">yy</text:span><text:span text:style-name="T15"> <text:s/></text:span><text:span text:style-name="T8">mm</text:span><text:span text:style-name="T15"> <text:s/></text:span><text:span text:style-name="T8">dd </text:span><text:span text:style-name="T8"><text:s text:c="2"/></text:span><text:span text:style-name="T8">to </text:span><text:span text:style-name="T15"><text:s text:c="4"/></text:span><text:span text:style-name="T8">yy</text:span><text:span text:style-name="T15"> <text:s/></text:span><text:span text:style-name="T8">mm</text:span><text:span text:style-name="T15"> <text:s/></text:span><text:span text:style-name="T8">dd </text:span></text:p>
            <text:p text:style-name="P29"><text:span text:style-name="T13">□ </text:span><text:span text:style-name="T8">Wordday</text:span><text:span text:style-name="T8"> <text:s/>□ </text:span><text:span text:style-name="T8">Weekend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Standard"><text:span text:style-name="T16">De</text:span><text:span text:style-name="T17">pt./Graduate Institute</text:span></text:p>
            <text:p text:style-name="P15"/>
          </table:table-cell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Curriculum</text:p>
          </table:table-cell>
          <table:table-cell table:style-name="表格1.L2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11">Credits in this academic year</text:span>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2" office:value-type="string">
            <text:p text:style-name="P9">Completed credits</text:p>
          </table:table-cell>
          <table:covered-table-cell/>
          <table:table-cell table:style-name="表格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>Credits needed for graduation</text:p>
          </table:table-cell>
          <table:covered-table-cell/>
          <table:covered-table-cell/>
          <table:covered-table-cell/>
          <table:table-cell table:style-name="表格1.L2" office:value-type="string">
            <text:p text:style-name="P27"/>
          </table:table-cell>
        </table:table-row>
        <table:table-row table:style-name="表格1.4">
          <table:table-cell table:style-name="表格1.A2" office:value-type="string">
            <text:p text:style-name="P10">Thesis</text:p>
          </table:table-cell>
          <table:table-cell table:style-name="表格1.B6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Explanation of schedule</text:p>
          </table:table-cell>
          <table:table-cell table:style-name="表格1.B6" table:number-columns-spanned="13" office:value-type="string">
            <text:p text:style-name="P16"><text:span text:style-name="T8">(</text:span><text:span text:style-name="T8">Additional A4 papers may be needed if there are more explanations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11">Unit head</text:span>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>Dean of Academic Affairs</text:p>
          </table:table-cell>
          <table:covered-table-cell/>
          <table:covered-table-cell/>
          <table:table-cell table:style-name="表格1.L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Personnel Office</text:p>
          </table:table-cell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>Secretary-General</text:p>
          </table:table-cell>
          <table:covered-table-cell/>
          <table:covered-table-cell/>
          <table:table-cell table:style-name="表格1.L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Approval</text:p>
          </table:table-cell>
          <table:table-cell table:style-name="表格1.B1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line text:anchor-type="char" draw:z-index="2" draw:style-name="gr1" draw:text-style-name="P33" svg:x1="24.448cm" svg:y1="0.462cm" svg:x2="25.083cm" svg:y2="0.462cm"><text:p/></draw:line><draw:line text:anchor-type="char" draw:z-index="1" draw:style-name="gr1" draw:text-style-name="P33" svg:x1="22.543cm" svg:y1="0.462cm" svg:x2="23.178cm" svg:y2="0.462cm"><text:p/></draw:line><draw:line text:anchor-type="char" draw:z-index="0" draw:style-name="gr1" draw:text-style-name="P33" svg:x1="20.638cm" svg:y1="0.462cm" svg:x2="21.273cm" svg:y2="0.462cm"><text:p/></draw:line><text:span text:style-name="T8">Filling process: reporter</text:span><text:span text:style-name="T8"> →</text:span><text:span text:style-name="T8"> unit head<text:tab/></text:span><text:span text:style-name="T26">→</text:span><text:span text:style-name="T26"> </text:span><text:span text:style-name="T8">Dean of Academic Affairs</text:span><text:span text:style-name="T26"> →</text:span><text:span text:style-name="T26"> </text:span><text:span text:style-name="T8">Personnel Office</text:span><text:span text:style-name="T26"> → </text:span><text:span text:style-name="T26">President </text:span><text:span text:style-name="T26">(</text:span><text:span text:style-name="T26">Vice President</text:span><text:span text:style-name="T26">) →</text:span><text:span text:style-name="T26"> Archived in Personnel Office <text:s text:c="27"/></text:span><text:span text:style-name="T25">Amended on Feb. 1,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進修研究概況報告單</dc:title>
    <meta:initial-creator>人事室</meta:initial-creator>
    <meta:creation-date>2014-12-19T13:58:00</meta:creation-date>
    <dc:creator>wenzao</dc:creator>
    <dc:date>2014-12-19T13:58:00</dc:date>
    <meta:print-date>2014-12-19T09:21:00</meta:print-date>
    <meta:editing-cycles>2</meta:editing-cycles>
    <meta:document-statistic meta:table-count="1" meta:image-count="0" meta:object-count="0" meta:page-count="1" meta:paragraph-count="25" meta:word-count="104" meta:character-count="758" meta:non-whitespace-character-count="602"/>
    <meta:generator>LibreOffice/5.2.6.2$Windows_x86 LibreOffice_project/a3100ed2409ebf1c212f5048fbe377c281438fdc</meta:generator>
  </office:meta>
</office:document-meta>
</file>