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fo:text-align="end" fo:margin-top="0.125in" fo:text-indent="0.4166in"/>
      <style:text-properties style:font-name="標楷體" style:font-name-asian="標楷體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1.2388in" style:use-optimal-column-width="false"/>
    </style:style>
    <style:style style:name="TableColumn9" style:family="table-column">
      <style:table-column-properties style:column-width="1.0006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8319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2055in" style:use-optimal-column-width="false"/>
    </style:style>
    <style:style style:name="Table5" style:family="table">
      <style:table-properties style:width="7.0729in" fo:margin-left="0in" table:align="center"/>
    </style:style>
    <style:style style:name="TableRow16" style:family="table-row">
      <style:table-row-properties style:row-height="0.5472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9" style:family="table-row">
      <style:table-row-properties style:row-height="0.709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909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5in" fo:margin-left="0.1652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justify" fo:margin-top="0.125in" fo:margin-left="0.1652in">
        <style:tab-stops/>
      </style:paragraph-properties>
      <style:text-properties style:font-name="標楷體" style:font-name-asian="標楷體" style:font-size-complex="14pt"/>
    </style:style>
    <style:style style:name="TableRow47" style:family="table-row">
      <style:table-row-properties style:row-height="0.590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4pt"/>
    </style:style>
    <style:style style:name="TableRow55" style:family="table-row">
      <style:table-row-properties style:row-height="0.709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0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text-inden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5in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5in" fo:margin-left="0.166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row-height="1.8243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in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="新細明體" style:font-name-complex="標楷體" fo:font-size="10pt" style:font-size-asian="10pt"/>
    </style:style>
    <style:style style:name="T73" style:parent-style-name="預設段落字型" style:family="text">
      <style:text-properties style:font-name="新細明體" style:font-name-complex="標楷體" fo:font-size="10pt" style:font-size-asian="10pt"/>
    </style:style>
    <style:style style:name="T74" style:parent-style-name="預設段落字型" style:family="text">
      <style:text-properties style:font-name="新細明體" style:font-name-complex="標楷體" fo:font-size="10pt" style:font-size-asian="10pt"/>
    </style:style>
    <style:style style:name="TableRow75" style:family="table-row">
      <style:table-row-properties style:row-height="0.795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6104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069in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6104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0.0069in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6104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069in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6104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top="0.125in" fo:line-height="0.1666in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 藻 外 語<text:s/>大<text:s/>學</text:p>
      <text:p text:style-name="P2"><text:span text:style-name="T3">專任教師在職進修核備表<text:s/></text:span></text:p>
      <text:p text:style-name="P4">申請日期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5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系<text:s/>(所)<text:s/>中心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<text:s/>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現任教科目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/>就 讀 學 校<text:s/></text:p>
            <text:p text:style-name="P37">系 <text:s text:c="6"/>所</text:p>
          </table:table-cell>
          <table:table-cell table:style-name="TableCell38">
            <text:p text:style-name="P39">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 table:number-rows-spanned="2">
            <text:p text:style-name="P43">進修學位</text:p>
          </table:table-cell>
          <table:covered-table-cell/>
          <table:covered-table-cell/>
          <table:table-cell table:style-name="TableCell44" table:number-columns-spanned="3" table:number-rows-spanned="2">
            <text:p text:style-name="P45">□ 碩士班</text:p>
            <text:p text:style-name="P46">□ 博士班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系所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擬就讀時間</text:p>
          </table:table-cell>
          <table:table-cell table:style-name="TableCell58" table:number-columns-spanned="3">
            <text:p text:style-name="P59">自 <text:s text:c="3"/>年 <text:s text:c="3"/>月至 <text:s text:c="3"/>年 <text:s text:c="3"/>月</text:p>
          </table:table-cell>
          <table:covered-table-cell/>
          <table:covered-table-cell/>
          <table:table-cell table:style-name="TableCell60" table:number-columns-spanned="2">
            <text:p text:style-name="P61">進修時間</text:p>
          </table:table-cell>
          <table:covered-table-cell/>
          <table:table-cell table:style-name="TableCell62" table:number-columns-spanned="4">
            <text:p text:style-name="P63">□ 平常日</text:p>
            <text:p text:style-name="P64">□ 週六、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進修狀況及</text:p>
            <text:p text:style-name="P68">研究主題</text:p>
          </table:table-cell>
          <table:table-cell table:style-name="TableCell69" table:number-columns-spanned="9">
            <text:p text:style-name="P70"><text:span text:style-name="T71">（若不敷填寫</text:span><text:span text:style-name="T72">，請以</text:span><text:span text:style-name="T73">A4</text:span><text:span text:style-name="T74">紙繕打檢附於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系 (所) 中心</text:p>
            <text:p text:style-name="P78">主任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院長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教務長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事室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副校長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校長</text:span>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<draw:connector draw:type="line" svg:x1="9.625in" svg:y1="0.18194in" svg:x2="9.875in" svg:y2="0.18194in" draw:z-index="251658752" draw:id="id0" draw:style-name="a1" draw:name="Line 12" text:anchor-type="paragraph"><svg:title/><svg:desc/></draw:connector></text:span><text:span text:style-name="T109"><draw:connector draw:type="line" svg:x1="8.875in" svg:y1="0.18194in" svg:x2="9.125in" svg:y2="0.18194in" draw:z-index="251657728" draw:id="id1" draw:style-name="a3" draw:name="Line 11" text:anchor-type="paragraph"><svg:title/><svg:desc/></draw:connector></text:span><text:span text:style-name="T110"><draw:connector draw:type="line" svg:x1="8.125in" svg:y1="0.18194in" svg:x2="8.375in" svg:y2="0.18194in" draw:z-index="251656704" draw:id="id2" draw:style-name="a5" draw:name="Line 10" text:anchor-type="paragraph"><svg:title/><svg:desc/></draw:connector></text:span><text:span text:style-name="T111">申請程序：申請人<text:s/></text:span><text:span text:style-name="T112">→</text:span><text:span text:style-name="T113"><text:s/>系</text:span><text:span text:style-name="T114"><text:s/></text:span><text:span text:style-name="T115">(</text:span><text:span text:style-name="T116">所</text:span><text:span text:style-name="T117">)</text:span><text:span text:style-name="T118"><text:s/>中心</text:span><text:span text:style-name="T119">主任</text:span><text:span text:style-name="T120">→</text:span><text:span text:style-name="T121"><text:s/></text:span><text:span text:style-name="T122">院長</text:span><text:span text:style-name="T123">→</text:span><text:span text:style-name="T124"><text:s/></text:span><text:span text:style-name="T125">人事室</text:span><text:span text:style-name="T126"><text:s/></text:span><text:span text:style-name="T127">→</text:span><text:span text:style-name="T128"><text:s/></text:span><text:span text:style-name="T129">教務長</text:span><text:span text:style-name="T130"><text:s/></text:span><text:span text:style-name="T131">→</text:span><text:span text:style-name="T132"><text:s/></text:span><text:span text:style-name="T133">副校長→</text:span><text:span text:style-name="T134">校</text:span><text:span text:style-name="T135"><text:s/></text:span><text:span text:style-name="T136">長</text:span><text:span text:style-name="T137"><text:s/></text:span><text:span text:style-name="T138">→</text:span><text:span text:style-name="T139"><text:s/></text:span><text:span text:style-name="T140">人事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任教師在職進修核備表</dc:title>
    <dc:description/>
    <dc:subject/>
    <meta:initial-creator>人事室</meta:initial-creator>
    <dc:creator>Windows 使用者</dc:creator>
    <meta:creation-date>2022-02-09T02:53:00Z</meta:creation-date>
    <dc:date>2022-02-09T02:53:00Z</dc:date>
    <meta:print-date>2004-11-29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