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 fo:margin-top="0.125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4625in" style:use-optimal-column-width="false"/>
    </style:style>
    <style:style style:name="TableColumn14" style:family="table-column">
      <style:table-column-properties style:column-width="3.3069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2.6125in" style:use-optimal-column-width="false"/>
    </style:style>
    <style:style style:name="Table12" style:family="table">
      <style:table-properties style:width="7.1319in" fo:margin-left="0.0194in" table:align="left"/>
    </style:style>
    <style:style style:name="TableRow17" style:family="table-row">
      <style:table-row-properties style:min-row-height="0.4979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TableRow26" style:family="table-row">
      <style:table-row-properties style:min-row-height="0.5777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4.8701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justify"/>
      <style:text-properties style:font-name-asian="標楷體"/>
    </style:style>
    <style:style style:name="P49" style:parent-style-name="本文" style:family="paragraph">
      <style:paragraph-properties fo:margin-bottom="0.0986in"/>
      <style:text-properties style:font-name-asian="標楷體"/>
    </style:style>
    <style:style style:name="P50" style:parent-style-name="本文" style:family="paragraph">
      <style:paragraph-properties fo:margin-bottom="0.0986in"/>
      <style:text-properties style:font-name-asian="標楷體"/>
    </style:style>
    <style:style style:name="P51" style:parent-style-name="本文" style:family="paragraph">
      <style:paragraph-properties fo:margin-bottom="0.0986in"/>
      <style:text-properties style:font-name-asian="標楷體"/>
    </style:style>
    <style:style style:name="P52" style:parent-style-name="本文" style:family="paragraph">
      <style:paragraph-properties fo:margin-bottom="0.0986in"/>
      <style:text-properties style:font-name-asian="標楷體"/>
    </style:style>
    <style:style style:name="P53" style:parent-style-name="本文" style:list-style-name="LFO1" style:family="paragraph">
      <style:paragraph-properties fo:margin-bottom="0.0986in"/>
      <style:text-properties style:font-name-asian="標楷體"/>
    </style:style>
    <style:style style:name="P54" style:parent-style-name="本文" style:list-style-name="LFO1" style:family="paragraph">
      <style:paragraph-properties fo:margin-bottom="0.0986in"/>
      <style:text-properties style:font-name-asian="標楷體"/>
    </style:style>
    <style:style style:name="P55" style:parent-style-name="本文" style:list-style-name="LFO1" style:family="paragraph">
      <style:paragraph-properties fo:margin-bottom="0.0986in"/>
      <style:text-properties style:font-name-asian="標楷體"/>
    </style:style>
    <style:style style:name="P56" style:parent-style-name="本文" style:list-style-name="LFO1" style:family="paragraph">
      <style:paragraph-properties fo:margin-bottom="0.0986in"/>
      <style:text-properties style:font-name-asian="標楷體"/>
    </style:style>
    <style:style style:name="P57" style:parent-style-name="本文" style:list-style-name="LFO1" style:family="paragraph">
      <style:paragraph-properties fo:margin-bottom="0.0986in"/>
      <style:text-properties style:font-name-asian="標楷體"/>
    </style:style>
    <style:style style:name="P58" style:parent-style-name="本文" style:list-style-name="LFO1" style:family="paragraph">
      <style:paragraph-properties fo:margin-bottom="0.0986in"/>
      <style:text-properties style:font-name-asian="標楷體"/>
    </style:style>
    <style:style style:name="P59" style:parent-style-name="本文" style:list-style-name="LFO1" style:family="paragraph">
      <style:paragraph-properties fo:margin-bottom="0.0986in"/>
      <style:text-properties style:font-name-asian="標楷體"/>
    </style:style>
    <style:style style:name="P60" style:parent-style-name="本文" style:family="paragraph">
      <style:paragraph-properties fo:margin-bottom="0.0986in" fo:margin-left="0.25in">
        <style:tab-stops/>
      </style:paragraph-properties>
      <style:text-properties style:font-name-asian="標楷體"/>
    </style:style>
    <style:style style:name="P61" style:parent-style-name="本文" style:family="paragraph">
      <style:paragraph-properties fo:margin-bottom="0.0986in"/>
      <style:text-properties style:font-name-asian="標楷體"/>
    </style:style>
    <style:style style:name="P62" style:parent-style-name="本文" style:list-style-name="LFO2" style:family="paragraph">
      <style:paragraph-properties fo:margin-bottom="0.098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本文" style:list-style-name="LFO2" style:family="paragraph">
      <style:paragraph-properties fo:margin-bottom="0.098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本文" style:list-style-name="LFO2" style:family="paragraph">
      <style:paragraph-properties fo:margin-bottom="0.0986in"/>
    </style:style>
    <style:style style:name="T77" style:parent-style-name="預設段落字型" style:family="text">
      <style:text-properties style:font-name-asian="標楷體"/>
    </style:style>
    <style:style style:name="P78" style:parent-style-name="本文" style:list-style-name="LFO2" style:family="paragraph">
      <style:paragraph-properties fo:margin-bottom="0.0986in"/>
    </style:style>
    <style:style style:name="T79" style:parent-style-name="預設段落字型" style:family="text">
      <style:text-properties style:font-name-asian="標楷體"/>
    </style:style>
    <style:style style:name="P80" style:parent-style-name="本文" style:list-style-name="LFO2" style:family="paragraph">
      <style:paragraph-properties fo:margin-bottom="0.098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background-color="#FFFFFF"/>
    </style:style>
    <style:style style:name="T85" style:parent-style-name="預設段落字型" style:family="text">
      <style:text-properties style:font-name-asian="標楷體" fo:background-color="#FFFFFF"/>
    </style:style>
    <style:style style:name="T86" style:parent-style-name="預設段落字型" style:family="text">
      <style:text-properties style:font-name-asian="標楷體" fo:background-color="#FFFFFF"/>
    </style:style>
    <style:style style:name="T87" style:parent-style-name="預設段落字型" style:family="text">
      <style:text-properties style:font-name-asian="標楷體" fo:background-color="#FFFFFF"/>
    </style:style>
    <style:style style:name="T88" style:parent-style-name="預設段落字型" style:family="text">
      <style:text-properties style:font-name-asian="標楷體" fo:background-color="#FFFFFF"/>
    </style:style>
    <style:style style:name="T89" style:parent-style-name="預設段落字型" style:family="text">
      <style:text-properties style:font-name-asian="標楷體" fo:background-color="#FFFFFF"/>
    </style:style>
    <style:style style:name="T9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background-color="#FFFFFF"/>
    </style:style>
    <style:style style:name="P96" style:parent-style-name="本文" style:list-style-name="LFO2" style:family="paragraph">
      <style:paragraph-properties fo:margin-bottom="0.0986in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end" fo:margin-top="0.0833in" fo:margin-bottom="0.0833in" style:line-height-at-least="0.0833in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文<text:s/>藻<text:s/>外<text:s/>語<text:s/>大<text:s/>學</text:p>
      <text:p text:style-name="P2"><text:span text:style-name="T3">刊登人事室網頁徵才告示申請表</text:span></text:p>
      <text:p text:style-name="P4"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<text:s text:c="2"/>位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徴才名稱</text:p>
          </table:table-cell>
          <table:table-cell table:style-name="TableCell29" table:number-columns-spanned="3">
            <text:p text:style-name="P30"><text:span text:style-name="T31">徵才單位</text:span><text:span text:style-name="T32">or</text:span><text:span text:style-name="T33">專案計畫名稱</text:span><text:span text:style-name="T34">＋專兼任</text:span><text:span text:style-name="T35">+</text:span><text:span text:style-name="T36">職稱＋人數（例：</text:span><text:span text:style-name="T37">專案計畫名稱</text:span><text:span text:style-name="T38">專任助理</text:span><text:span text:style-name="T39">1</text:span><text:span text:style-name="T40">人，</text:span><text:span text:style-name="T41">英文系專任助理教授級以上</text:span><text:span text:style-name="T42">1</text:span><text:span text:style-name="T43">名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刊登內容</text:p>
          </table:table-cell>
          <table:table-cell table:style-name="TableCell47" table:number-columns-spanned="3">
            <text:p text:style-name="P48">一、工作內容</text:p>
            <text:p text:style-name="P49">1.</text:p>
            <text:p text:style-name="P50">2.</text:p>
            <text:p text:style-name="P51"/>
            <text:p text:style-name="P52">二、徵才條件</text:p>
            <text:list text:style-name="LFO1" text:continue-numbering="true">
              <text:list-item>
                <text:p text:style-name="P53">學歷：</text:p>
              </text:list-item>
              <text:list-item>
                <text:p text:style-name="P54">資格：（例如：學士學位以上畢；助理教授級以上，或具講師證且教學經驗豐富者。）</text:p>
              </text:list-item>
              <text:list-item>
                <text:p text:style-name="P55">工作經驗：</text:p>
              </text:list-item>
              <text:list-item>
                <text:p text:style-name="P56">人格特質：</text:p>
              </text:list-item>
              <text:list-item>
                <text:p text:style-name="P57">語言能力：</text:p>
              </text:list-item>
              <text:list-item>
                <text:p text:style-name="P58">電腦技能：</text:p>
              </text:list-item>
              <text:list-item>
                <text:p text:style-name="P59">其他：</text:p>
              </text:list-item>
            </text:list>
            <text:p text:style-name="P60"/>
            <text:p text:style-name="P61">三、其他說明</text:p>
            <text:list text:style-name="LFO2" text:continue-numbering="true">
              <text:list-item>
                <text:p text:style-name="P62"><text:span text:style-name="T63">徵才告示截止日：</text:span><text:span text:style-name="T64">(</text:span><text:span text:style-name="T65">請至少預留</text:span><text:span text:style-name="T66">3</text:span><text:span text:style-name="T67">個工作天</text:span><text:span text:style-name="T68">)</text:span></text:p>
              </text:list-item>
              <text:list-item>
                <text:p text:style-name="P69"><text:span text:style-name="T70">月薪：（例如：大學</text:span><text:span text:style-name="T71">: $32,150 ~ $41,340</text:span><text:span text:style-name="T72">元；碩士</text:span><text:span text:style-name="T73">:</text:span><text:s/><text:span text:style-name="T74">$36,740 ~ $47,140</text:span><text:span text:style-name="T75">元。教師、職員、專案人員等薪資不同，請查明後填寫。）</text:span></text:p>
              </text:list-item>
              <text:list-item>
                <text:p text:style-name="P76"><text:span text:style-name="T77">聘期：</text:span></text:p>
              </text:list-item>
              <text:list-item>
                <text:p text:style-name="P78"><text:span text:style-name="T79">工作地點：</text:span></text:p>
              </text:list-item>
              <text:list-item>
                <text:p text:style-name="P80"><text:span text:style-name="T81">聯絡人：請提供徵</text:span><text:span text:style-name="T82">才</text:span><text:span text:style-name="T83">單位之履歷收件人姓名、電子郵件及分機，若以書面徵件，請提供郵件收件單位：</text:span><text:span text:style-name="T84">(80793)</text:span><text:span text:style-name="T85">高雄市三民區民族一路</text:span><text:span text:style-name="T86">900</text:span><text:span text:style-name="T87">號</text:span><text:span text:style-name="T88"><text:s/></text:span><text:span text:style-name="T89">文藻外語大學</text:span><text:span text:style-name="T90">(</text:span><text:span text:style-name="T91">徵</text:span><text:span text:style-name="T92">才</text:span><text:span text:style-name="T93">單位</text:span><text:span text:style-name="T94">)<text:s/></text:span><text:span text:style-name="T95">收</text:span></text:p>
              </text:list-item>
              <text:list-item>
                <text:p text:style-name="P96"><text:span text:style-name="T97">應徵函件符合者通知面試；不符資格者，恕不另行通知與退件。</text:span></text:p>
              </text:list-item>
            </text:list>
          </table:table-cell>
          <table:covered-table-cell/>
          <table:covered-table-cell/>
        </table:table-row>
      </table:table>
      <text:p text:style-name="P98"><text:span text:style-name="T99">修訂日期：</text:span><text:span text:style-name="T100">114.</text:span><text:span text:style-name="T101">11</text:span><text:span text:style-name="T102">.</text:span><text:span text:style-name="T103">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藻外語學院刊登 人事室網頁徵才告示申請表</dc:title>
    <dc:description/>
    <dc:subject/>
    <meta:initial-creator>人事室</meta:initial-creator>
    <dc:creator>陳美珠</dc:creator>
    <meta:creation-date>2025-11-27T02:25:00Z</meta:creation-date>
    <dc:date>2025-11-27T02:25:00Z</dc:date>
    <meta:print-date>2005-05-18T07:5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8" meta:character-count="460" meta:row-count="3" meta:non-whitespace-character-count="393"/>
  </office:meta>
</office:document-meta>
</file>