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319in" style:page-number="1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4" style:parent-style-name="內文" style:family="paragraph">
      <style:paragraph-properties style:snap-to-layout-grid="false" fo:text-align="end" fo:margin-top="0.1319in" fo:text-indent="0.5i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1354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0.3909in" style:use-optimal-column-width="false"/>
    </style:style>
    <style:style style:name="TableColumn11" style:family="table-column">
      <style:table-column-properties style:column-width="0.2979in" style:use-optimal-column-width="false"/>
    </style:style>
    <style:style style:name="TableColumn12" style:family="table-column">
      <style:table-column-properties style:column-width="0.3506in" style:use-optimal-column-width="false"/>
    </style:style>
    <style:style style:name="TableColumn13" style:family="table-column">
      <style:table-column-properties style:column-width="0.0402in" style:use-optimal-column-width="false"/>
    </style:style>
    <style:style style:name="TableColumn14" style:family="table-column">
      <style:table-column-properties style:column-width="0.6715in" style:use-optimal-column-width="false"/>
    </style:style>
    <style:style style:name="TableColumn15" style:family="table-column">
      <style:table-column-properties style:column-width="0.2173in" style:use-optimal-column-width="false"/>
    </style:style>
    <style:style style:name="TableColumn16" style:family="table-column">
      <style:table-column-properties style:column-width="0.2819in" style:use-optimal-column-width="false"/>
    </style:style>
    <style:style style:name="TableColumn17" style:family="table-column">
      <style:table-column-properties style:column-width="0.5027in" style:use-optimal-column-width="false"/>
    </style:style>
    <style:style style:name="TableColumn18" style:family="table-column">
      <style:table-column-properties style:column-width="0.3347in" style:use-optimal-column-width="false"/>
    </style:style>
    <style:style style:name="TableColumn19" style:family="table-column">
      <style:table-column-properties style:column-width="1.243in" style:use-optimal-column-width="false"/>
    </style:style>
    <style:style style:name="Table7" style:family="table">
      <style:table-properties style:width="7.2388in" fo:margin-left="0.0354in" table:align="left"/>
    </style:style>
    <style:style style:name="TableRow20" style:family="table-row">
      <style:table-row-properties style:row-height="0.8131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letter-spacing="0.0138in" fo:font-size="12pt" style:font-size-asian="12pt" style:font-size-complex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letter-spacing="0.0138in" fo:font-size="12pt" style:font-size-asian="12pt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letter-spacing="-0.0111in" fo:font-size="12pt" style:font-size-asian="12pt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margin-top="0.125in" fo:margin-right="0.0215in" fo:text-indent="0.9166in"/>
    </style:style>
    <style:style style:name="T32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ableRow38" style:family="table-row">
      <style:table-row-properties style:row-height="0.4736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letter-spacing="0.0138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letter-spacing="0.0138in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2" style:family="table-row">
      <style:table-row-properties style:row-height="0.3777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letter-spacing="0.0138in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9" style:family="table-row">
      <style:table-row-properties style:row-height="0.3777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letter-spacing="0.0138in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74" style:family="table-row">
      <style:table-row-properties style:row-height="2.3048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fo:letter-spacing="0.0138in"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letter-spacing="0.0138in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ableRow89" style:family="table-row">
      <style:table-row-properties style:row-height="3.8243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letter-spacing="0.0138in" fo:font-size="12pt" style:font-size-asian="12pt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letter-spacing="0.0138in" fo:font-size="12pt" style:font-size-asian="12pt" style:font-size-complex="12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fo:letter-spacing="0.0138in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letter-spacing="0.0138in" fo:font-size="9pt" style:font-size-asian="9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Row98" style:family="table-row">
      <style:table-row-properties style:min-row-height="0.2888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1" style:family="table-row">
      <style:table-row-properties style:row-height="0.2756in" style:use-optimal-row-height="false" fo:keep-together="always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0" style:family="table-row">
      <style:table-row-properties style:row-height="0.2756in" style:use-optimal-row-height="false" fo:keep-together="always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9" style:family="table-row">
      <style:table-row-properties style:row-height="0.2756in" style:use-optimal-row-height="false" fo:keep-together="always"/>
    </style:style>
    <style:style style:name="P130" style:parent-style-name="內文" style:family="paragraph">
      <style:text-properties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>
        <style:tab-stops>
          <style:tab-stop style:type="left" style:position="2.122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0" style:family="table-row">
      <style:table-row-properties style:min-row-height="0.6791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00%">
        <style:tab-stops>
          <style:tab-stop style:type="left" style:position="0in"/>
          <style:tab-stop style:type="left" style:position="2.557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46" style:parent-style-name="內文" style:family="paragraph">
      <style:paragraph-properties style:snap-to-layout-grid="false" fo:line-height="100%">
        <style:tab-stops>
          <style:tab-stop style:type="left" style:position="0in"/>
          <style:tab-stop style:type="left" style:position="2.557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47" style:parent-style-name="內文" style:family="paragraph">
      <style:paragraph-properties style:snap-to-layout-grid="false" fo:line-height="100%">
        <style:tab-stops>
          <style:tab-stop style:type="left" style:position="0in"/>
          <style:tab-stop style:type="left" style:position="2.557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P148" style:parent-style-name="內文" style:family="paragraph">
      <style:paragraph-properties style:snap-to-layout-grid="false" fo:line-height="100%">
        <style:tab-stops>
          <style:tab-stop style:type="left" style:position="0in"/>
          <style:tab-stop style:type="left" style:position="2.5576in"/>
        </style:tab-stops>
      </style:paragraph-properties>
      <style:text-properties fo:hyphenate="false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52" style:parent-style-name="內文" style:family="paragraph">
      <style:paragraph-properties style:snap-to-layout-grid="false" fo:line-height="100%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64" style:parent-style-name="內文" style:family="paragraph">
      <style:paragraph-properties style:snap-to-layout-grid="false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TableRow165" style:family="table-row">
      <style:table-row-properties style:min-row-height="1.1388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2pt" style:font-size-asian="12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/>
      <style:text-properties style:font-name="標楷體" style:font-name-asian="標楷體" fo:letter-spacing="-0.0138in" fo:font-size="12pt" style:font-size-asian="12pt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top="0.1319in" fo:line-height="0.1944in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182" style:parent-style-name="預設段落字型" style:family="text">
      <style:text-properties style:font-name="標楷體" style:font-name-asian="標楷體" fo:letter-spacing="0.0131in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0.0131in"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86" style:parent-style-name="內文" style:family="paragraph">
      <style:paragraph-properties style:snap-to-layout-grid="false" fo:text-align="justify" fo:margin-top="0.1319in" fo:line-height="0.1944in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ableRow194" style:family="table-row">
      <style:table-row-properties style:row-height="1.0541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top="0.1319in" fo:line-height="0.1944in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211" style:parent-style-name="預設段落字型" style:family="text">
      <style:text-properties style:font-name="標楷體" style:font-name-asian="標楷體" fo:letter-spacing="0.0131in" fo:font-size="12pt" style:font-size-asian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213" style:parent-style-name="預設段落字型" style:family="text">
      <style:text-properties style:font-name="標楷體" style:font-name-asian="標楷體" fo:letter-spacing="0.0131in" fo:font-size="12pt" style:font-size-asian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15" style:parent-style-name="內文" style:family="paragraph">
      <style:paragraph-properties style:snap-to-layout-grid="false" fo:margin-top="0.1319in" fo:line-height="0.1944in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2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ableRow224" style:family="table-row">
      <style:table-row-properties style:row-height="0.8298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 fo:letter-spacing="-0.0069in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2pt" style:font-size-asian="12pt"/>
    </style:style>
    <style:style style:name="TableRow242" style:family="table-row">
      <style:table-row-properties style:row-height="0.8298in" style:use-optimal-row-height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 fo:letter-spacing="-0.0069in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2pt" style:font-size-asian="12pt"/>
    </style:style>
    <style:style style:name="TableRow251" style:family="table-row">
      <style:table-row-properties style:min-row-height="0.7166in" style:use-optimal-row-height="false"/>
    </style:style>
    <style:style style:name="TableCell25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center" fo:line-height="0.2222in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2pt" style:font-size-asian="12pt"/>
    </style:style>
    <style:style style:name="T26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66" style:parent-style-name="預設段落字型" style:family="text">
      <style:text-properties style:font-name="標楷體" style:font-name-asian="標楷體" fo:letter-spacing="-0.0027in" fo:font-size="12pt" style:font-size-asian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ableRow273" style:family="table-row">
      <style:table-row-properties style:min-row-height="1.2729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/>
      <style:text-properties style:font-name="標楷體" style:font-name-asian="標楷體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1944in"/>
      <style:text-properties style:font-name="標楷體" style:font-name-asian="標楷體" fo:font-size="12pt" style:font-size-asian="12pt"/>
    </style:style>
    <style:style style:name="TableRow286" style:family="table-row">
      <style:table-row-properties style:min-row-height="1.0743in" style:use-optimal-row-height="false"/>
    </style:style>
    <style:style style:name="TableCell28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 fo:letter-spacing="0.0138in" fo:font-size="12pt" style:font-size-asian="12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0.0138in" fo:font-size="12pt" style:font-size-asian="12pt"/>
    </style:style>
    <style:style style:name="P292" style:parent-style-name="內文" style:family="paragraph">
      <style:paragraph-properties style:snap-to-layout-grid="false" fo:margin-top="0.1319in" style:line-height-at-least="0in" fo:margin-left="0.7875in" fo:text-indent="-0.78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letter-spacing="-0.0138in" style:letter-kerning="true" fo:font-size="12pt" style:font-size-asian="12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letter-spacing="-0.0138in" style:letter-kerning="true" fo:font-size="12pt" style:font-size-asian="12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letter-spacing="-0.0138in" style:letter-kerning="true" fo:font-size="12pt" style:font-size-asian="12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letter-spacing="-0.0138in" style:letter-kerning="true" fo:font-size="12pt" style:font-size-asian="12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color="#000000" fo:letter-spacing="-0.0138in" style:letter-kerning="true" fo:font-size="12pt" style:font-size-asian="12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color="#000000" fo:letter-spacing="-0.0138in" style:letter-kerning="true" fo:font-size="12pt" style:font-size-asian="12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color="#000000" fo:letter-spacing="-0.0138in" style:letter-kerning="true" fo:font-size="12pt" style:font-size-asian="12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letter-spacing="-0.0138in" style:letter-kerning="true" fo:font-size="12pt" style:font-size-asian="12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138in" style:letter-kerning="true" fo:font-size="12pt" style:font-size-asian="12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-0.0138in" style:letter-kerning="true" fo:font-size="12pt" style:font-size-asian="12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138in" style:letter-kerning="true" fo:font-size="12pt" style:font-size-asian="12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letter-spacing="-0.0138in" style:letter-kerning="true" fo:font-size="12pt" style:font-size-asian="12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letter-spacing="-0.0138in" style:letter-kerning="true" fo:font-size="12pt" style:font-size-asian="12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color="#000000" fo:letter-spacing="-0.0138in" style:letter-kerning="true" fo:font-size="12pt" style:font-size-asian="12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138in" style:letter-kerning="true" fo:font-size="12pt" style:font-size-asian="12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-0.0138in" style:letter-kerning="true" fo:font-size="12pt" style:font-size-asian="12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-0.0138in" style:letter-kerning="true" fo:font-size="12pt" style:font-size-asian="12pt" style:font-size-complex="10pt"/>
    </style:style>
    <style:style style:name="T310" style:parent-style-name="預設段落字型" style:family="text">
      <style:text-properties style:font-name="標楷體" style:font-name-asian="標楷體" fo:letter-spacing="-0.0138in" style:letter-kerning="true" fo:font-size="12pt" style:font-size-asian="12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-0.0138in" style:letter-kerning="true" fo:font-size="12pt" style:font-size-asian="12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color="#000000" fo:letter-spacing="-0.0138in" style:letter-kerning="true" fo:font-size="12pt" style:font-size-asian="12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color="#000000" fo:letter-spacing="-0.0138in" style:letter-kerning="true" fo:font-size="12pt" style:font-size-asian="12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-0.0138in" style:letter-kerning="true" fo:font-size="12pt" style:font-size-asian="12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letter-spacing="-0.0138in" style:letter-kerning="true" fo:font-size="12pt" style:font-size-asian="12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letter-spacing="-0.0138in" style:letter-kerning="true" fo:font-size="12pt" style:font-size-asian="12pt" style:font-size-complex="10pt"/>
    </style:style>
    <style:style style:name="P317" style:parent-style-name="內文" style:family="paragraph">
      <style:paragraph-properties fo:text-align="center" fo:margin-bottom="0.1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8" style:parent-style-name="內文" style:family="paragraph">
      <style:paragraph-properties fo:text-align="center" fo:margin-bottom="0.1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9" style:parent-style-name="內文" style:family="paragraph">
      <style:paragraph-properties fo:text-align="center" fo:margin-bottom="0.1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0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藻外語大學依教育部專案計畫聘任編制外專任教學人員申請表</text:p>
      <text:p text:style-name="P4"><text:span text:style-name="T5">申</text:span><text:span text:style-name="T6">請日期： <text:s text:c="3"/>年 <text:s text:c="3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擬聘教師</text:p>
            <text:p text:style-name="P23"><text:span text:style-name="T24">姓 <text:s text:c="3"/>名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單 位</text:span></text:p>
          </table:table-cell>
          <table:covered-table-cell/>
          <table:table-cell table:style-name="TableCell30" table:number-columns-spanned="8">
            <text:p text:style-name="P31"><text:span text:style-name="T32">學</text:span><text:span text:style-name="T33">院 <text:s text:c="4"/></text:span><text:span text:style-name="T34"><text:s/></text:span><text:span text:style-name="T35"><text:s text:c="8"/></text:span><text:span text:style-name="T36">系（所）、中</text:span><text:span text:style-name="T37">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擬聘</text:span><text:span text:style-name="T42">職稱</text:span></text:p>
          </table:table-cell>
          <table:table-cell table:style-name="TableCell43" table:number-columns-spanned="11">
            <text:p text:style-name="P44"><text:span text:style-name="T45"><text:s/></text:span><text:span text:style-name="T46">□講座</text:span><text:span text:style-name="T47">教授</text:span><text:span text:style-name="T48"><text:s/>□</text:span><text:span text:style-name="T49">特聘教授<text:s/></text:span><text:span text:style-name="T50">□</text:span><text:span text:style-name="T51">客座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起聘日期</text:span></text:p>
          </table:table-cell>
          <table:table-cell table:style-name="TableCell56" table:number-columns-spanned="11">
            <text:p text:style-name="P57"><text:span text:style-name="T58"><text:s/></text:span><text:span text:style-name="T59"><text:s text:c="7"/></text:span><text:span text:style-name="T60">學年度第</text:span><text:span text:style-name="T61"><text:s text:c="6"/></text:span><text:span text:style-name="T62">學期<text:s/></text:span><text:span text:style-name="T63"><text:s text:c="7"/></text:span><text:span text:style-name="T64">年</text:span><text:span text:style-name="T65"><text:s text:c="7"/></text:span><text:span text:style-name="T66">月</text:span><text:span text:style-name="T67"><text:s text:c="7"/></text:span><text:span text:style-name="T68">日起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聘任年齡</text:p>
          </table:table-cell>
          <table:table-cell table:style-name="TableCell72" table:number-columns-spanned="11">
            <text:p text:style-name="P73"><text:s/><text:s text:c="9"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聘任資格</text:p>
            <text:p text:style-name="P77">（請勾選）</text:p>
          </table:table-cell>
          <table:table-cell table:style-name="TableCell78" table:number-columns-spanned="11">
            <text:p text:style-name="P79">從事學術研究或教學有重要貢獻或傑出成就，獲得學術界肯定，並具有下列資格之一，經學校各級教師評審委員會審議同意者：</text:p>
            <text:p text:style-name="P80">□ 諾貝爾獎或相當等級之得主。</text:p>
            <text:p text:style-name="P81">□ 國家級研究院院士。</text:p>
            <text:p text:style-name="P82">□ 國際重要學會會士。</text:p>
            <text:p text:style-name="P83">□ 中央研究院院士。</text:p>
            <text:p text:style-name="P84">□ 國家講座。</text:p>
            <text:p text:style-name="P85">□ 學術獎得主。</text:p>
            <text:p text:style-name="P86">□ 國家產學大師獎得主。</text:p>
            <text:p text:style-name="P87"><text:span text:style-name="T88">□ 其他在學術或專業領域著有相當於前七項之傑出成就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聘任資格</text:p>
            <text:p text:style-name="P92">簡述</text:p>
            <text:p text:style-name="P93"><text:span text:style-name="T94">（另附佐證</text:span><text:span text:style-name="T95">）</text:span></text:p>
          </table:table-cell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<text:span text:style-name="T101">擬任教課目</text:span></text:p>
          </table:table-cell>
          <table:table-cell table:style-name="TableCell102" table:number-columns-spanned="6">
            <text:p text:style-name="P103"><text:span text:style-name="T104">任教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每週時數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必（選）修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<text:span text:style-name="T119">□必修 <text:s text:c="3"/>□選修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<text:span text:style-name="T128">□必修 <text:s text:c="3"/>□選修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6">
            <text:p text:style-name="P132"/>
            <text:p text:style-name="P133"/>
            <text:p text:style-name="P134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<text:span text:style-name="T139">□必修 <text:s text:c="3"/>□選修</text:span></text:p>
          </table:table-cell>
          <table:covered-table-cell/>
        </table:table-row>
        <text:soft-page-break/>
        <table:table-row table:style-name="TableRow140">
          <table:table-cell table:style-name="TableCell141">
            <text:p text:style-name="P142"><text:span text:style-name="T143">應檢附資料</text:span></text:p>
          </table:table-cell>
          <table:table-cell table:style-name="TableCell144" table:number-columns-spanned="11">
            <text:list text:style-name="LFO22" text:continue-numbering="true">
              <text:list-item>
                <text:p text:style-name="P145">聘任簽文影本。<text:s/></text:p>
              </text:list-item>
              <text:list-item>
                <text:p text:style-name="P146">履歷表。</text:p>
              </text:list-item>
              <text:list-item>
                <text:p text:style-name="P147">契約書。</text:p>
              </text:list-item>
              <text:list-item>
                <text:p text:style-name="P148"><text:span text:style-name="T149">身分證影本</text:span><text:span text:style-name="T150">。</text:span><text:span text:style-name="T151">(外籍人士請檢附護照及居留證影本)</text:span></text:p>
              </text:list-item>
              <text:list-item>
                <text:p text:style-name="P152"><text:span text:style-name="T153">教師證書影本</text:span><text:span text:style-name="T154">或</text:span><text:span text:style-name="T155">教師資格</text:span><text:span text:style-name="T156">審查</text:span><text:span text:style-name="T157">履歷表</text:span><text:span text:style-name="T158">（</text:span><text:span text:style-name="T159">尚未取得</text:span><text:span text:style-name="T160">教師證</text:span><text:span text:style-name="T161">書</text:span><text:span text:style-name="T162">者）</text:span><text:span text:style-name="T163">。</text:span></text:p>
              </text:list-item>
              <text:list-item>
                <text:p text:style-name="P164">已發表學術著作目錄及教學大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系(所)、中心</text:p>
            <text:p text:style-name="P168"><text:span text:style-name="T169">教評會</text:span><text:span text:style-name="T170">審查</text:span><text:span text:style-name="T171">意見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審 <text:s/>議</text:p>
            <text:p text:style-name="P176"><text:span text:style-name="T177">時 <text:s/>間 <text:s text:c="2"/></text:span></text:p>
          </table:table-cell>
          <table:covered-table-cell/>
          <table:covered-table-cell/>
          <table:table-cell table:style-name="TableCell178" table:number-columns-spanned="6">
            <text:p text:style-name="P179"><text:span text:style-name="T180"><text:s text:c="5"/></text:span><text:span text:style-name="T181">學年度第</text:span><text:span text:style-name="T182"><text:s text:c="4"/></text:span><text:span text:style-name="T183">學期第</text:span><text:span text:style-name="T184"><text:s text:c="3"/></text:span><text:span text:style-name="T185">次</text:span></text:p>
            <text:p text:style-name="P186"><text:span text:style-name="T187">系(所)、中心教評會(</text:span><text:span text:style-name="T188"><text:s text:c="4"/></text:span><text:span text:style-name="T189">年</text:span><text:span text:style-name="T190"><text:s text:c="4"/></text:span><text:span text:style-name="T191">月</text:span><text:span text:style-name="T192"><text:s text:c="4"/></text:span><text:span text:style-name="T193">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院 教 評 會</text:span></text:p>
            <text:p text:style-name="P198"><text:span text:style-name="T199">審 查<text:s/></text:span><text:span text:style-name="T200">意 見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>審 <text:s/>議</text:p>
            <text:p text:style-name="P205"><text:span text:style-name="T206">時 <text:s/>間 <text:s text:c="2"/></text:span></text:p>
          </table:table-cell>
          <table:covered-table-cell/>
          <table:covered-table-cell/>
          <table:table-cell table:style-name="TableCell207" table:number-columns-spanned="6">
            <text:p text:style-name="P208"><text:span text:style-name="T209"><text:s text:c="5"/></text:span><text:span text:style-name="T210">學年度第</text:span><text:span text:style-name="T211"><text:s text:c="4"/></text:span><text:span text:style-name="T212">學期第</text:span><text:span text:style-name="T213"><text:s text:c="3"/></text:span><text:span text:style-name="T214">次</text:span></text:p>
            <text:p text:style-name="P215"><text:span text:style-name="T216">院</text:span><text:span text:style-name="T217">教評會(</text:span><text:span text:style-name="T218"><text:s text:c="4"/></text:span><text:span text:style-name="T219">年</text:span><text:span text:style-name="T220"><text:s text:c="4"/></text:span><text:span text:style-name="T221">月</text:span><text:span text:style-name="T222"><text:s text:c="4"/></text:span><text:span text:style-name="T223">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人事室</text:span></text:p>
            <text:p text:style-name="P228"><text:span text:style-name="T229">檢核資料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<text:span text:style-name="T234">教務長</text:span></text:p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<text:span text:style-name="T239">主任秘書</text:span>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副校長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>校教評會主席</text:p>
          </table:table-cell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校教評會</text:p>
            <text:p text:style-name="P254"><text:span text:style-name="T255">審議時間</text:span></text:p>
          </table:table-cell>
          <table:table-cell table:style-name="TableCell256" table:number-columns-spanned="11">
            <text:p text:style-name="P257"><text:span text:style-name="T258"><text:s/></text:span><text:span text:style-name="T259"><text:s text:c="6"/></text:span><text:span text:style-name="T260">學年度第</text:span><text:span text:style-name="T261"><text:s text:c="4"/></text:span><text:span text:style-name="T262">學期 第</text:span><text:span text:style-name="T263"><text:s text:c="4"/></text:span><text:span text:style-name="T264">次</text:span><text:span text:style-name="T265">學校教師評審委員會(</text:span><text:span text:style-name="T266"><text:s/></text:span><text:span text:style-name="T267"><text:s text:c="4"/></text:span><text:span text:style-name="T268">年</text:span><text:span text:style-name="T269"><text:s text:c="4"/></text:span><text:span text:style-name="T270">月</text:span><text:span text:style-name="T271"><text:s text:c="4"/></text:span><text:span text:style-name="T272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校教評會</text:p>
            <text:p text:style-name="P276"><text:span text:style-name="T277">審查意見</text:span>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人事室</text:p>
            <text:p text:style-name="P282"><text:span text:style-name="T283">承辦單位</text:span></text:p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校長核定</text:span></text:p>
          </table:table-cell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<text:span text:style-name="T293"><text:s/>作業流程：</text:span><draw:connector draw:type="line" svg:x1="8.125in" svg:y1="0.18194in" svg:x2="8.375in" svg:y2="0.18194in" draw:z-index="251659264" draw:id="id0" draw:style-name="a1" draw:name="直線接點 3" text:anchor-type="paragraph"><svg:title/><svg:desc/></draw:connector><draw:connector draw:type="line" svg:x1="8.875in" svg:y1="0.18194in" svg:x2="9.125in" svg:y2="0.18194in" draw:z-index="251660288" draw:id="id1" draw:style-name="a3" draw:name="直線接點 2" text:anchor-type="paragraph"><svg:title/><svg:desc/></draw:connector><draw:connector draw:type="line" svg:x1="9.625in" svg:y1="0.18194in" svg:x2="9.875in" svg:y2="0.18194in" draw:z-index="251661312" draw:id="id2" draw:style-name="a5" draw:name="直線接點 1" text:anchor-type="paragraph"><svg:title/><svg:desc/></draw:connector><text:span text:style-name="T294">申請人→</text:span><text:span text:style-name="T295"><text:s/></text:span><text:span text:style-name="T296">系(所)、中心教評會<text:s/></text:span><text:span text:style-name="T297">→</text:span><text:span text:style-name="T298"><text:s/></text:span><text:span text:style-name="T299">院</text:span><text:span text:style-name="T300">教評會<text:s/></text:span><text:span text:style-name="T301">→</text:span><text:span text:style-name="T302"><text:s/></text:span><text:span text:style-name="T303">人事室</text:span><text:span text:style-name="T304">→</text:span><text:span text:style-name="T305"><text:s/></text:span><text:span text:style-name="T306">教務長→</text:span><text:span text:style-name="T307"><text:s/></text:span><text:span text:style-name="T308">主任秘書→</text:span><text:span text:style-name="T309"><text:s/></text:span><text:span text:style-name="T310">副校長</text:span><text:span text:style-name="T311">→</text:span><text:span text:style-name="T312">校教評會主席</text:span><text:span text:style-name="T313">→</text:span><text:span text:style-name="T314">人事室(提案)</text:span><text:span text:style-name="T315">→</text:span><text:span text:style-name="T316">校教評會審議 → 校長核定 → 人事室(存檔)</text:span></text:p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3611in"/>
      <style:text-properties style:font-name="Calibri Light" fo:font-weight="bold" style:font-weight-asian="bold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 fo:line-height="0.2777in"/>
      <style:text-properties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0pt" style:font-size-asian="20pt" style:font-size-complex="24pt"/>
    </style:style>
    <style:style style:name="區塊文字" style:display-name="區塊文字" style:family="paragraph" style:parent-style-name="內文">
      <style:paragraph-properties fo:text-align="justify" fo:margin-left="0.593in" fo:margin-right="0.0395in" fo:text-indent="-0.4083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1" style:display-name="說明1" style:family="paragraph" style:parent-style-name="內文">
      <style:paragraph-properties style:snap-to-layout-grid="false" fo:text-align="justify" style:line-height-at-least="0.1666in"/>
      <style:text-properties style:font-name="Times New Roman" style:font-name-asian="標楷體" fo:color="#000000" fo:font-size="12pt" style:font-size-asian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標楷體" style:font-name-complex="Times New Roman" fo:font-weight="normal" style:font-weight-asian="normal" fo:font-size="16pt" style:font-size-asian="16pt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2in" fo:margin-left="0.5in" fo:margin-bottom="0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新元</meta:initial-creator>
    <dc:creator>黃俊翰</dc:creator>
    <meta:creation-date>2025-03-05T08:59:00Z</meta:creation-date>
    <dc:date>2025-03-05T08:59:00Z</dc:date>
    <meta:print-date>2018-12-26T11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