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text-indent="2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style:snap-to-layout-grid="false"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13" style:parent-style-name="內文" style:family="paragraph">
      <style:paragraph-properties style:snap-to-layout-grid="false" fo:text-align="end" fo:margin-top="0.125in" fo:text-indent="0.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1486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2.106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0583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4145in" style:use-optimal-column-width="false"/>
    </style:style>
    <style:style style:name="TableColumn33" style:family="table-column">
      <style:table-column-properties style:column-width="0.4229in" style:use-optimal-column-width="false"/>
    </style:style>
    <style:style style:name="TableColumn34" style:family="table-column">
      <style:table-column-properties style:column-width="1.4659in" style:use-optimal-column-width="false"/>
    </style:style>
    <style:style style:name="Table22" style:family="table">
      <style:table-properties style:width="7.55in" fo:margin-left="0.0354in" table:align="left"/>
    </style:style>
    <style:style style:name="TableRow35" style:family="table-row">
      <style:table-row-properties style:row-height="0.5118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letter-spacing="0.0138in"/>
    </style:style>
    <style:style style:name="T40" style:parent-style-name="預設段落字型" style:family="text">
      <style:text-properties style:font-name="標楷體" style:font-name-asian="標楷體" style:font-name-complex="標楷體" fo:letter-spacing="0.0138in"/>
    </style:style>
    <style:style style:name="T41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letter-spacing="-0.0111in"/>
    </style:style>
    <style:style style:name="T47" style:parent-style-name="預設段落字型" style:family="text">
      <style:text-properties style:font-name="標楷體" style:font-name-asian="標楷體" style:font-name-complex="標楷體" fo:letter-spacing="-0.0111in"/>
    </style:style>
    <style:style style:name="T48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row-height="0.558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row-height="0.3777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2888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letter-spacing="0.02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row-height="0.5118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069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 style:min-row-height="0.6791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>
        <style:tab-stops>
          <style:tab-stop style:type="left" style:position="-0.25in"/>
          <style:tab-stop style:type="left" style:position="2.307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74" style:parent-style-name="內文" style:list-style-name="LFO1" style:family="paragraph">
      <style:paragraph-properties style:snap-to-layout-grid="false">
        <style:tab-stops>
          <style:tab-stop style:type="left" style:position="-0.25in"/>
          <style:tab-stop style:type="left" style:position="2.307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85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letter-spacing="-0.0069in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ableRow200" style:family="table-row">
      <style:table-row-properties style:min-row-height="0.6222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Row204" style:family="table-row">
      <style:table-row-properties style:min-row-height="0.56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fo:line-height="0.2777in"/>
      <style:text-properties style:font-name="標楷體" style:font-name-asian="標楷體"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1944in" fo:text-indent="0.1666in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0.0131in"/>
    </style:style>
    <style:style style:name="T224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0.0131in"/>
    </style:style>
    <style:style style:name="T226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2in"/>
    </style:style>
    <style:style style:name="P228" style:parent-style-name="內文" style:family="paragraph">
      <style:paragraph-properties style:snap-to-layout-grid="false" fo:text-align="center" fo:margin-top="0.075in" fo:line-height="0.194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5138in" style:use-optimal-row-height="false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P244" style:parent-style-name="內文" style:family="paragraph">
      <style:paragraph-properties style:snap-to-layout-grid="false" fo:margin-top="0.125in" fo:line-height="0.2777in"/>
      <style:text-properties style:font-name="標楷體" style:font-name-asian="標楷體" fo:letter-spacing="-0.0138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FF0000"/>
    </style:style>
    <style:style style:name="P248" style:parent-style-name="內文" style:family="paragraph">
      <style:paragraph-properties style:snap-to-layout-grid="false"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ableRow259" style:family="table-row">
      <style:table-row-properties style:row-height="0.7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267" style:parent-style-name="預設段落字型" style:family="text">
      <style:text-properties style:font-name="標楷體" style:font-name-asian="標楷體" fo:letter-spacing="-0.0138in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276" style:parent-style-name="預設段落字型" style:family="text">
      <style:text-properties style:font-name="標楷體" style:font-name-asian="標楷體" fo:letter-spacing="-0.0138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 fo:text-indent="0.1666in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letter-spacing="0.0131in"/>
    </style:style>
    <style:style style:name="T290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0.0131in"/>
    </style:style>
    <style:style style:name="T292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letter-spacing="-0.002in"/>
    </style:style>
    <style:style style:name="P294" style:parent-style-name="內文" style:family="paragraph">
      <style:paragraph-properties style:snap-to-layout-grid="false" fo:text-align="center" fo:margin-top="0.075in" fo:line-height="0.1944in" fo:text-inden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row-height="0.5513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row-height="0.5513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indent="0.0833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indent="0.6666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069in"/>
    </style:style>
    <style:style style:name="TableRow332" style:family="table-row">
      <style:table-row-properties style:min-row-height="0.4562in"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27in"/>
    </style:style>
    <style:style style:name="T349" style:parent-style-name="預設段落字型" style:family="text">
      <style:text-properties style:font-name="標楷體" style:font-name-asian="標楷體" fo:letter-spacing="-0.0027in"/>
    </style:style>
    <style:style style:name="T350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7854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125in" fo:line-height="0.2777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371" style:family="table-row">
      <style:table-row-properties style:min-row-height="0.5513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377" style:parent-style-name="內文" style:family="paragraph">
      <style:paragraph-properties style:snap-to-layout-grid="false" fo:line-height="0.2222in" fo:margin-left="1.625in" fo:text-indent="-1.625in">
        <style:tab-stops/>
      </style:paragraph-properties>
    </style:style>
    <style:style style:name="T378" style:parent-style-name="預設段落字型" style:family="text">
      <style:text-properties fo:letter-spacing="-0.0138in" fo:font-size="10pt" style:font-size-asian="10pt" style:font-size-complex="10pt"/>
    </style:style>
    <style:style style:name="T379" style:parent-style-name="預設段落字型" style:family="text">
      <style:text-properties fo:letter-spacing="-0.0138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color="#FF0000" fo:letter-spacing="-0.0138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color="#FF0000" fo:letter-spacing="-0.0138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color="#FF0000" fo:letter-spacing="-0.0138i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color="#FF0000" fo:letter-spacing="-0.0138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FF0000" fo:letter-spacing="-0.0138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P41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end" fo:line-height="0.2222in"/>
      <style:text-properties style:font-name="新細明體" style:font-name-complex="新細明體" fo:color="#FF0000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center"/>
      <style:text-properties style:font-name="新細明體" style:font-name-complex="新細明體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新細明體" style:font-name-complex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內文" style:family="paragraph">
      <style:paragraph-properties style:snap-to-layout-grid="false" fo:margin-top="0.125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8" style:family="table-column">
      <style:table-column-properties style:column-width="0.3888in" style:use-optimal-column-width="false"/>
    </style:style>
    <style:style style:name="TableColumn439" style:family="table-column">
      <style:table-column-properties style:column-width="0.3798in" style:use-optimal-column-width="false"/>
    </style:style>
    <style:style style:name="TableColumn440" style:family="table-column">
      <style:table-column-properties style:column-width="0.5312in" style:use-optimal-column-width="false"/>
    </style:style>
    <style:style style:name="TableColumn441" style:family="table-column">
      <style:table-column-properties style:column-width="1.2444in" style:use-optimal-column-width="false"/>
    </style:style>
    <style:style style:name="TableColumn442" style:family="table-column">
      <style:table-column-properties style:column-width="0.2555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Column445" style:family="table-column">
      <style:table-column-properties style:column-width="0.2444in" style:use-optimal-column-width="false"/>
    </style:style>
    <style:style style:name="TableColumn446" style:family="table-column">
      <style:table-column-properties style:column-width="0.3916in" style:use-optimal-column-width="false"/>
    </style:style>
    <style:style style:name="TableColumn447" style:family="table-column">
      <style:table-column-properties style:column-width="0.85in" style:use-optimal-column-width="false"/>
    </style:style>
    <style:style style:name="TableColumn448" style:family="table-column">
      <style:table-column-properties style:column-width="0.0437in" style:use-optimal-column-width="false"/>
    </style:style>
    <style:style style:name="TableColumn449" style:family="table-column">
      <style:table-column-properties style:column-width="0.743in" style:use-optimal-column-width="false"/>
    </style:style>
    <style:style style:name="TableColumn450" style:family="table-column">
      <style:table-column-properties style:column-width="1.7034in" style:use-optimal-column-width="false"/>
    </style:style>
    <style:style style:name="Table437" style:family="table">
      <style:table-properties style:width="7.5263in" fo:margin-left="-0.0034in" table:align="left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847in" fo:text-indent="0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Row475" style:family="table-row">
      <style:table-row-properties style:row-height="0.3541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847in" fo:text-indent="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1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style:snap-to-layout-grid="false" fo:line-height="0.1666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0.0847in">
        <style:tab-stops/>
      </style:paragraph-properties>
      <style:text-properties style:font-name="標楷體" style:font-name-asian="標楷體" style:font-name-complex="標楷體"/>
    </style:style>
    <style:style style:name="TableRow525" style:family="table-row">
      <style:table-row-properties style:row-height="0.3541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left="0.084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left="0.0847in">
        <style:tab-stops/>
      </style:paragraph-properties>
      <style:text-properties style:font-name="標楷體" style:font-name-asian="標楷體" style:font-name-complex="標楷體"/>
    </style:style>
    <style:style style:name="TableRow545" style:family="table-row">
      <style:table-row-properties style:row-height="0.3541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1" style:family="table-row">
      <style:table-row-properties style: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Row565" style:family="table-row">
      <style:table-row-properties style:row-height="0.3541in" style:use-optimal-row-height="false" fo:keep-together="always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</style:style>
    <style:style style:name="T568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ableRow578" style:family="table-row">
      <style:table-row-properties style:row-height="0.3541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Row582" style:family="table-row">
      <style:table-row-properties style:row-height="0.3937in" style:use-optimal-row-height="false"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</style:style>
    <style:style style:name="T585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Row599" style:family="table-row">
      <style:table-row-properties style:row-height="0.3937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Row603" style:family="table-row">
      <style:table-row-properties style:min-row-height="0.5805in"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snap-to-layout-grid="false" fo:line-height="0.25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line-height="0.25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line-height="0.25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Row636" style:family="table-row">
      <style:table-row-properties style:row-height="0.2361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0.0138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style:font-name-complex="標楷體" fo:letter-spacing="0.0138in"/>
    </style:style>
    <style:style style:name="P640" style:parent-style-name="內文" style:family="paragraph">
      <style:paragraph-properties fo:text-align="center" fo:line-height="0.1666in"/>
    </style:style>
    <style:style style:name="T641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</style:style>
    <style:style style:name="T653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657" style:family="table-row">
      <style:table-row-properties style:row-height="0.3541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letter-spacing="0.0138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80" style:family="table-row">
      <style:table-row-properties style:row-height="0.3541in" style:use-optimal-row-height="false" fo:keep-together="always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03" style:family="table-row">
      <style:table-row-properties style:row-height="0.3541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26" style:family="table-row">
      <style:table-row-properties style:row-height="0.2361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747" style:family="table-row">
      <style:table-row-properties style:row-height="0.3541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70" style:family="table-row">
      <style:table-row-properties style:row-height="0.3541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3" style:family="table-row">
      <style:table-row-properties style:row-height="0.3541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 fo:letter-spacing="0.0138i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left="0.8138in">
        <style:tab-stops/>
      </style:paragraph-properties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16" style:family="table-row">
      <style:table-row-properties style:row-height="0.2361in" style:use-optimal-row-height="false" fo:keep-together="always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/>
    </style:style>
    <style:style style:name="TableRow832" style:family="table-row">
      <style:table-row-properties style:row-height="0.3541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45" style:family="table-row">
      <style:table-row-properties style:row-height="0.3541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58" style:family="table-row">
      <style:table-row-properties style:row-height="0.3541in"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71" style:family="table-row">
      <style:table-row-properties style:row-height="0.3541in"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1.0958in" style:use-optimal-row-height="false" fo:keep-together="always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89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7"/></text:span><text:span text:style-name="T3">共</text:span><text:span text:style-name="T4">2</text:span><text:span text:style-name="T5">頁</text:span><text:span text:style-name="T6">/</text:span><text:span text:style-name="T7">第</text:span><text:span text:style-name="T8">1</text:span><text:span text:style-name="T9">頁</text:span></text:p>
      <text:p text:style-name="P10"><text:span text:style-name="T11">文藻外語大學</text:span><text:span text:style-name="T12">新聘教師面談試教結果評審意見表</text:span></text:p>
      <text:p text:style-name="P13"><text:span text:style-name="T14">申</text:span><text:span text:style-name="T15">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擬聘教師</text:p>
            <text:p text:style-name="P38"><text:span text:style-name="T39">姓</text:span><text:span text:style-name="T40"><text:s text:c="4"/></text:span><text:span text:style-name="T41">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單</text:span><text:span text:style-name="T47"><text:s/></text:span><text:span text:style-name="T48">位</text:span></text:p>
          </table:table-cell>
          <table:table-cell table:style-name="TableCell49" table:number-columns-spanned="8">
            <text:p text:style-name="P50"><text:span text:style-name="T51"><text:s text:c="18"/></text:span><text:span text:style-name="T52">學</text:span><text:span text:style-name="T53">院</text:span><text:span text:style-name="T54"><text:s text:c="13"/></text:span><text:span text:style-name="T55">系（所）、中</text:span><text:span text:style-name="T56">心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擬聘任別</text:span></text:p>
          </table:table-cell>
          <table:table-cell table:style-name="TableCell62" table:number-columns-spanned="2">
            <text:p text:style-name="P63"><text:s/>□講<text:s/>座<text:s text:c="2"/>□特<text:s/>聘<text:s/>□客<text:s/>座</text:p>
            <text:p text:style-name="P64"><text:s/>□專<text:s/>任<text:s text:c="2"/>□專<text:s/>案<text:s/>□兼<text:s/>任</text:p>
          </table:table-cell>
          <table:covered-table-cell/>
          <table:table-cell table:style-name="TableCell65">
            <text:p text:style-name="P66"><text:span text:style-name="T67">擬聘職稱</text:span></text:p>
          </table:table-cell>
          <table:table-cell table:style-name="TableCell68" table:number-columns-spanned="8">
            <text:p text:style-name="內文"><text:span text:style-name="T69">□<text:s/></text:span><text:span text:style-name="T70">教授</text:span><text:span text:style-name="T71"><text:s text:c="2"/>□<text:s/></text:span><text:span text:style-name="T72">副教授</text:span><text:span text:style-name="T73"><text:s text:c="2"/>□<text:s/></text:span><text:span text:style-name="T74">助理教授</text:span><text:span text:style-name="T75"><text:s text:c="2"/>□<text:s/></text:span><text:span text:style-name="T76">講師</text:span><text:span text:style-name="T77"><text:s text:c="3"/>□</text:span><text:span text:style-name="T78">（</text:span><text:span text:style-name="T79"><text:s text:c="10"/></text:span><text:span text:style-name="T80">級）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起聘日期</text:span></text:p>
          </table:table-cell>
          <table:table-cell table:style-name="TableCell85" table:number-columns-spanned="11">
            <text:p text:style-name="P86"><text:span text:style-name="T87"><text:s/></text:span><text:span text:style-name="T88"><text:s text:c="7"/></text:span><text:span text:style-name="T89">學年度第</text:span><text:span text:style-name="T90"><text:s text:c="6"/></text:span><text:span text:style-name="T91">學期</text:span><text:span text:style-name="T92"><text:s/></text:span><text:span text:style-name="T93"><text:s text:c="7"/></text:span><text:span text:style-name="T94">年</text:span><text:span text:style-name="T95"><text:s text:c="7"/></text:span><text:span text:style-name="T96">月</text:span><text:span text:style-name="T97"><text:s text:c="7"/></text:span><text:span text:style-name="T98"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擬任教課目</text:span></text:p>
          </table:table-cell>
          <table:table-cell table:style-name="TableCell103" table:number-columns-spanned="6">
            <text:p text:style-name="P104"><text:span text:style-name="T105">任教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每週時數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必（選）修</text:span>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□</text:span><text:span text:style-name="T120">必修</text:span><text:span text:style-name="T121"><text:s text:c="4"/>□</text:span><text:span text:style-name="T122">選修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必修</text:span><text:span text:style-name="T132"><text:s text:c="4"/>□</text:span><text:span text:style-name="T133">選修</text:span>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必修</text:span><text:span text:style-name="T143"><text:s text:c="4"/>□</text:span><text:span text:style-name="T144">選修</text:span></text:p>
          </table:table-cell>
          <table:covered-table-cell/>
        </table:table-row>
        <table:table-row table:style-name="TableRow145">
          <table:table-cell table:style-name="TableCell146">
            <text:p text:style-name="P147">擬聘兼任教師</text:p>
            <text:p text:style-name="P148"><text:span text:style-name="T149">現任專任職務</text:span></text:p>
          </table:table-cell>
          <table:table-cell table:style-name="TableCell150" table:number-columns-spanned="11">
            <text:p text:style-name="P151"><text:span text:style-name="T152">□<text:s/></text:span><text:span text:style-name="T153">是，服務機構：</text:span><text:span text:style-name="T154"><text:s text:c="18"/></text:span><text:span text:style-name="T155"><text:s/></text:span><text:span text:style-name="T156">職稱：</text:span><text:span text:style-name="T157"><text:s text:c="15"/></text:span><text:span text:style-name="T158"><text:s text:c="5"/>□<text:s/>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應檢附資料</text:span></text:p>
          </table:table-cell>
          <table:table-cell table:style-name="TableCell164" table:number-columns-spanned="11">
            <text:list text:style-name="LFO1" text:continue-numbering="true">
              <text:list-item>
                <text:p text:style-name="P165"><text:span text:style-name="T166">專</text:span><text:span text:style-name="T167">(</text:span><text:span text:style-name="T168">兼</text:span><text:span text:style-name="T169">)</text:span><text:span text:style-name="T170">任教師需求申請表影本</text:span><text:span text:style-name="T171"><text:s text:c="4"/>□</text:span><text:span text:style-name="T172">學位證書影本</text:span><text:span text:style-name="T173">（持外國學歷需先認證並附中譯本）</text:span></text:p>
              </text:list-item>
              <text:list-item>
                <text:p text:style-name="P174"><text:span text:style-name="T175">履</text:span><text:span text:style-name="T176"><text:s/></text:span><text:span text:style-name="T177">歷</text:span><text:span text:style-name="T178"><text:s/></text:span><text:span text:style-name="T179">表</text:span><text:span text:style-name="T180"><text:s text:c="22"/>□</text:span><text:span text:style-name="T181">身分證影本</text:span><text:span text:style-name="T182">(</text:span><text:span text:style-name="T183">外籍人士請檢附護照及居留證影本</text:span><text:span text:style-name="T184">)</text:span></text:p>
              </text:list-item>
              <text:list-item>
                <text:p text:style-name="P185"><text:span text:style-name="T186">教師證書影本</text:span><text:span text:style-name="T187">（以聘任職級之證書）</text:span><text:span text:style-name="T188"><text:s/></text:span><text:span text:style-name="T189"><text:s/></text:span><text:span text:style-name="T190">□</text:span><text:span text:style-name="T191">已發表學術著作目錄及教學大綱</text:span></text:p>
              </text:list-item>
              <text:list-item>
                <text:p text:style-name="P192"><text:span text:style-name="T193">著作審查意見表</text:span><text:span text:style-name="T194">（需申請教師證者）</text:span><text:span text:style-name="T195"><text:s/>□</text:span><text:span text:style-name="T196">校外專任職務證明</text:span><text:span text:style-name="T197">(</text:span><text:span text:style-name="T198">兼任教師適用</text:span><text:span text:style-name="T19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面談及試教情形暨系（所）、中心教評會審議會商結果：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系(所)、中心</text:p>
            <text:p text:style-name="P207"><text:span text:style-name="T208">教評會</text:span><text:span text:style-name="T209">審查</text:span><text:span text:style-name="T210">意見</text:span></text:p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 table:number-columns-spanned="3" table:number-rows-spanned="2">
            <text:p text:style-name="P214">審<text:s text:c="2"/>議</text:p>
            <text:p text:style-name="P215"><text:span text:style-name="T216">時</text:span><text:span text:style-name="T217"><text:s text:c="2"/></text:span><text:span text:style-name="T218">間</text:span><text:span text:style-name="T219"><text:s text:c="3"/></text:span></text:p>
          </table:table-cell>
          <table:covered-table-cell/>
          <table:covered-table-cell/>
          <table:table-cell table:style-name="TableCell220" table:number-columns-spanned="6">
            <text:p text:style-name="P221"><text:span text:style-name="T222"><text:s text:c="7"/></text:span><text:span text:style-name="T223">學年度第</text:span><text:span text:style-name="T224"><text:s text:c="5"/></text:span><text:span text:style-name="T225">學期第</text:span><text:span text:style-name="T226"><text:s text:c="4"/></text:span><text:span text:style-name="T227">次</text:span></text:p>
            <text:p text:style-name="P228"><text:span text:style-name="T229">系</text:span><text:span text:style-name="T230">(</text:span><text:span text:style-name="T231">所</text:span><text:span text:style-name="T232">)</text:span><text:span text:style-name="T233">、中心教評會</text:span><text:span text:style-name="T234">(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6">
            <text:p text:style-name="P247">新聘專任/專案教師與教務長、單位隸屬之</text:p>
            <text:p text:style-name="P248"><text:span text:style-name="T249">副校長、校長面談</text:span><text:span text:style-name="T250"><text:s/></text:span><text:span text:style-name="T251">(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院</text:span><text:span text:style-name="T263"><text:s/></text:span><text:span text:style-name="T264">教</text:span><text:span text:style-name="T265"><text:s/></text:span><text:span text:style-name="T266">評</text:span><text:span text:style-name="T267"><text:s/></text:span><text:span text:style-name="T268">會</text:span></text:p>
            <text:p text:style-name="P269"><text:span text:style-name="T270">審</text:span><text:span text:style-name="T271"><text:s/></text:span><text:span text:style-name="T272">查</text:span><text:span text:style-name="T273"><text:s/></text:span><text:span text:style-name="T274">意</text:span><text:span text:style-name="T275"><text:s/></text:span><text:span text:style-name="T276">見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>審<text:s text:c="2"/>議</text:p>
            <text:p text:style-name="P281"><text:span text:style-name="T282">時</text:span><text:span text:style-name="T283"><text:s text:c="2"/></text:span><text:span text:style-name="T284">間</text:span><text:span text:style-name="T285"><text:s text:c="3"/></text:span>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<text:s text:c="7"/></text:span><text:span text:style-name="T289">學年度第</text:span><text:span text:style-name="T290"><text:s text:c="5"/></text:span><text:span text:style-name="T291">學期第</text:span><text:span text:style-name="T292"><text:s text:c="4"/></text:span><text:span text:style-name="T293">次</text:span></text:p>
            <text:p text:style-name="P294"><text:span text:style-name="T295">院教評會</text:span><text:span text:style-name="T296">(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人事室</text:span></text:p>
            <text:p text:style-name="P308"><text:span text:style-name="T309">檢核資料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教務長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主任秘書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副校長</text:span></text:p>
            <text:p text:style-name="P326"><text:span text:style-name="T327">校</text:span><text:span text:style-name="T328"><text:s/></text:span><text:span text:style-name="T329">長</text:span></text:p>
          </table:table-cell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校教評會</text:p>
            <text:p text:style-name="P335"><text:span text:style-name="T336">審議時間</text:span></text:p>
          </table:table-cell>
          <table:covered-table-cell/>
          <table:table-cell table:style-name="TableCell337" table:number-columns-spanned="10">
            <text:p text:style-name="P338"><text:span text:style-name="T339"><text:s/></text:span><text:span text:style-name="T340"><text:s text:c="6"/></text:span><text:span text:style-name="T341">學年度第</text:span><text:span text:style-name="T342"><text:s text:c="4"/></text:span><text:span text:style-name="T343">學期</text:span><text:span text:style-name="T344"><text:s/></text:span><text:span text:style-name="T345">第</text:span><text:span text:style-name="T346"><text:s text:c="4"/></text:span><text:span text:style-name="T347">次</text:span><text:span text:style-name="T348">學校教師評審委員會</text:span><text:span text:style-name="T349">(</text:span><text:span text:style-name="T350"><text:s/></text:span><text:span text:style-name="T351"><text:s text:c="4"/></text:span><text:span text:style-name="T352">年</text:span><text:span text:style-name="T353"><text:s text:c="4"/></text:span><text:span text:style-name="T354">月</text:span><text:span text:style-name="T355"><text:s text:c="4"/></text:span><text:span text:style-name="T356">日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校教評會</text:p>
            <text:p text:style-name="P361"><text:span text:style-name="T362">審查意見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>人事室</text:p>
            <text:p text:style-name="P367"><text:span text:style-name="T368">承辦單位</text:span>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校長核定</text:span></text:p>
          </table:table-cell>
          <table:covered-table-cell/>
          <table:table-cell table:style-name="TableCell375" table:number-columns-spanned="1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draw:connector draw:type="line" svg:x1="8.125in" svg:y1="0.18194in" svg:x2="8.375in" svg:y2="0.18194in" draw:z-index="251656704" draw:id="id0" draw:style-name="a1" draw:name="Line 2" text:anchor-type="paragraph"><svg:title/><svg:desc/></draw:connector></text:span><text:span text:style-name="T379"><draw:connector draw:type="line" svg:x1="8.875in" svg:y1="0.18194in" svg:x2="9.125in" svg:y2="0.18194in" draw:z-index="251657728" draw:id="id1" draw:style-name="a3" draw:name="Line 3" text:anchor-type="paragraph"><svg:title/><svg:desc/></draw:connector></text:span><text:span text:style-name="T380"><draw:connector draw:type="line" svg:x1="9.625in" svg:y1="0.18194in" svg:x2="9.875in" svg:y2="0.18194in" draw:z-index="251658752" draw:id="id2" draw:style-name="a5" draw:name="Line 4" text:anchor-type="paragraph"><svg:title/><svg:desc/></draw:connector></text:span><text:span text:style-name="T381">一、提校教評會程序：申請人</text:span><text:span text:style-name="T382">→</text:span><text:span text:style-name="T383">系</text:span><text:span text:style-name="T384">(</text:span><text:span text:style-name="T385">所</text:span><text:span text:style-name="T386">)</text:span><text:span text:style-name="T387">、中心教評會</text:span><text:span text:style-name="T388"><text:s/></text:span><text:span text:style-name="T389">→</text:span><text:span text:style-name="T390">新聘專任</text:span><text:span text:style-name="T391">/</text:span><text:span text:style-name="T392">專案面談</text:span><text:span text:style-name="T393"><text:s/></text:span><text:span text:style-name="T394">→</text:span><text:span text:style-name="T395">院</text:span><text:span text:style-name="T396">教評會</text:span><text:span text:style-name="T397"><text:s/></text:span><text:span text:style-name="T398">→</text:span><text:span text:style-name="T399">人事室</text:span><text:span text:style-name="T400">→</text:span><text:span text:style-name="T401">教務長</text:span><text:span text:style-name="T402">→</text:span><text:span text:style-name="T403">主任秘書</text:span><text:span text:style-name="T404">→</text:span><text:span text:style-name="T405">副校長</text:span><text:span text:style-name="T406">/</text:span><text:span text:style-name="T407">校長</text:span><text:span text:style-name="T408">→</text:span><text:span text:style-name="T409">人事室</text:span><text:span text:style-name="T410">(</text:span><text:span text:style-name="T411">提案</text:span><text:span text:style-name="T412">)</text:span></text:p>
      <text:p text:style-name="P413">二、核定程序：校教評會審議<text:s/>→<text:s/>校長核定<text:s/>→<text:s/>人事室(存檔)</text:p>
      <text:p text:style-name="P414">110.08</text:p>
      <text:soft-page-break/>
      <text:p text:style-name="P415"><text:s text:c="71"/></text:p>
      <text:p text:style-name="P416"><text:span text:style-name="T417"><text:s/></text:span><text:span text:style-name="T418">共</text:span><text:span text:style-name="T419">2</text:span><text:span text:style-name="T420">頁</text:span><text:span text:style-name="T421">/</text:span><text:span text:style-name="T422">第</text:span><text:span text:style-name="T423">2</text:span><text:span text:style-name="T424">頁</text:span></text:p>
      <text:p text:style-name="P425"><text:span text:style-name="T426">文藻外語大學</text:span><text:span text:style-name="T427"><text:s text:c="2"/></text:span><text:span text:style-name="T428">教職員基本資料表</text:span><text:span text:style-name="T429"><text:s/></text:span></text:p>
      <text:p text:style-name="P430"><text:span text:style-name="T431">【</text:span><text:span text:style-name="T432">※</text:span><text:span text:style-name="T433">本表務請擬聘教職員親自填寫】</text:span><text:span text:style-name="T434"><text:s text:c="40"/></text:span><text:span text:style-name="T435">編碼：</text:span><text:span text:style-name="T436"><text:s/>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單</text:span><text:span text:style-name="T455"><text:s text:c="4"/></text:span><text:span text:style-name="T456">位</text:span>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<text:span text:style-name="T461">職</text:span><text:span text:style-name="T462"><text:s text:c="4"/></text:span><text:span text:style-name="T463">稱</text:span>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專兼任</text:span></text:p>
          </table:table-cell>
          <table:covered-table-cell/>
          <table:table-cell table:style-name="TableCell469">
            <text:p text:style-name="P470"><text:span text:style-name="T471">□<text:s/></text:span><text:span text:style-name="T472">專任</text:span><text:span text:style-name="T473"><text:s/>□<text:s/></text:span><text:span text:style-name="T474">兼任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中文姓名</text:span>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><text:span text:style-name="T483">英文姓名</text:span>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<text:span text:style-name="T488">性</text:span><text:span text:style-name="T489"><text:s text:c="2"/></text:span><text:span text:style-name="T490">別</text:span></text:p>
          </table:table-cell>
          <table:covered-table-cell/>
          <table:table-cell table:style-name="TableCell491">
            <text:p text:style-name="P492"><text:span text:style-name="T493">□<text:s/></text:span><text:span text:style-name="T494">男</text:span><text:span text:style-name="T495"><text:s text:c="3"/>□<text:s/></text:span><text:span text:style-name="T496">女</text:span></text:p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身分證字號居留證字號</text:span></text:p>
          </table:table-cell>
          <table:covered-table-cell/>
          <table:table-cell table:style-name="TableCell501" table:number-columns-spanned="3">
            <text:p text:style-name="P502"><text:span text:style-name="T503"><text:s/>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出</text:span><text:span text:style-name="T507"><text:s/></text:span><text:span text:style-name="T508">生</text:span><text:span text:style-name="T509"><text:s/></text:span><text:span text:style-name="T510">日</text:span></text:p>
          </table:table-cell>
          <table:covered-table-cell/>
          <table:table-cell table:style-name="TableCell511" table:number-columns-spanned="3">
            <text:p text:style-name="P512"><text:span text:style-name="T513"><text:s text:c="4"/></text:span><text:span text:style-name="T514">年</text:span><text:span text:style-name="T515"><text:s text:c="3"/></text:span><text:span text:style-name="T516">月</text:span><text:span text:style-name="T517"><text:s text:c="3"/></text:span><text:span text:style-name="T518">日</text:span></text:p>
          </table:table-cell>
          <table:covered-table-cell/>
          <table:covered-table-cell/>
          <table:table-cell table:style-name="TableCell519" table:number-columns-spanned="2">
            <text:p text:style-name="P520">國<text:s text:c="2"/>籍/</text:p>
            <text:p text:style-name="P521"><text:span text:style-name="T522">出生地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原住民</text:span></text:p>
          </table:table-cell>
          <table:covered-table-cell/>
          <table:table-cell table:style-name="TableCell529" table:number-columns-spanned="3">
            <text:p text:style-name="P530"><text:span text:style-name="T531">□<text:s/></text:span><text:span text:style-name="T532">是</text:span><text:span text:style-name="T533"><text:s text:c="3"/>□<text:s/></text:span><text:span text:style-name="T534">否</text:span>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聯絡電話</text:span>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<text:span text:style-name="T542">行動電話</text:span></text:p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<text:s/>e-mail</text:span></text:p>
          </table:table-cell>
          <table:covered-table-cell/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戶籍地址</text:span></text:p>
          </table:table-cell>
          <table:covered-table-cell/>
          <table:table-cell table:style-name="TableCell555" table:number-columns-spanned="11">
            <text:p text:style-name="P556"><text:span text:style-name="T55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聯絡地址</text:span></text:p>
          </table:table-cell>
          <table:covered-table-cell/>
          <table:table-cell table:style-name="TableCell562" table:number-columns-spanned="11">
            <text:p text:style-name="P563"><text:span text:style-name="T564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<text:span text:style-name="T568">眷屬</text:span></text:p>
          </table:table-cell>
          <table:table-cell table:style-name="TableCell569" table:number-columns-spanned="5">
            <text:p text:style-name="P570"><text:span text:style-name="T571">父：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<text:span text:style-name="T574">母：</text:span>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配偶：</text:span></text:p>
          </table:table-cell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table-cell table:style-name="TableCell579" table:number-columns-spanned="12">
            <text:p text:style-name="P580"><text:span text:style-name="T581">子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緊急聯絡人</text:span></text:p>
          </table:table-cell>
          <table:table-cell table:style-name="TableCell586" table:number-columns-spanned="5">
            <text:p text:style-name="P587"><text:span text:style-name="T588">姓名：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<text:span text:style-name="T591">關係：</text:span><text:span text:style-name="T592"><text:s/></text:span><text:span text:style-name="T593"><text:s text:c="17"/></text:span>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><text:span text:style-name="T596">電話</text:span><text:span text:style-name="T597">/</text:span><text:span text:style-name="T598">手機：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內文"/>
          </table:covered-table-cell>
          <table:table-cell table:style-name="TableCell600" table:number-columns-spanned="12">
            <text:p text:style-name="P601"><text:span text:style-name="T602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兵</text:p>
            <text:p text:style-name="P606"><text:span text:style-name="T607">役</text:span></text:p>
          </table:table-cell>
          <table:table-cell table:style-name="TableCell608" table:number-columns-spanned="5">
            <text:p text:style-name="P609"><text:s/>役別：□已服役<text:s/>□國民兵<text:s text:c="2"/></text:p>
            <text:p text:style-name="P610"><text:span text:style-name="T611"><text:s text:c="7"/>□</text:span><text:span text:style-name="T612">免</text:span><text:span text:style-name="T613"><text:s text:c="2"/></text:span><text:span text:style-name="T614">役</text:span><text:span text:style-name="T615"><text:s/>□</text:span><text:span text:style-name="T616">其</text:span><text:span text:style-name="T617"><text:s text:c="2"/></text:span><text:span text:style-name="T618">他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軍種：□陸軍<text:s/>□海軍</text:p>
            <text:p text:style-name="P621"><text:span text:style-name="T622"><text:s text:c="6"/>□</text:span><text:span text:style-name="T623">空軍</text:span><text:span text:style-name="T624"><text:s/>□</text:span><text:span text:style-name="T625">海軍陸戰隊</text:span>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入伍時間：<text:s text:c="3"/>年<text:s text:c="4"/>月<text:s text:c="3"/>日</text:p>
            <text:p text:style-name="P628"><text:span text:style-name="T629">退伍時間：</text:span><text:span text:style-name="T630"><text:s text:c="3"/></text:span><text:span text:style-name="T631">年</text:span><text:span text:style-name="T632"><text:s text:c="4"/></text:span><text:span text:style-name="T633">月</text:span><text:span text:style-name="T634"><text:s text:c="3"/></text:span><text:span text:style-name="T635">日</text:span></text:p>
          </table:table-cell>
          <table:covered-table-cell/>
        </table:table-row>
        <table:table-row table:style-name="TableRow636">
          <table:table-cell table:style-name="TableCell637" table:number-rows-spanned="4">
            <text:p text:style-name="P638">學</text:p>
            <text:p text:style-name="P639"/>
            <text:p text:style-name="P640"><text:span text:style-name="T641">歷</text:span></text:p>
          </table:table-cell>
          <table:table-cell table:style-name="TableCell642" table:number-columns-spanned="2">
            <text:p text:style-name="P643"><text:span text:style-name="T644">國名</text:span></text:p>
          </table:table-cell>
          <table:covered-table-cell/>
          <table:table-cell table:style-name="TableCell645" table:number-columns-spanned="3">
            <text:p text:style-name="P646"><text:span text:style-name="T647">學校名稱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系所別</text:span></text:p>
          </table:table-cell>
          <table:covered-table-cell/>
          <table:covered-table-cell/>
          <table:table-cell table:style-name="TableCell651" table:number-columns-spanned="2">
            <text:p text:style-name="P652"><text:span text:style-name="T653">學位</text:span></text:p>
          </table:table-cell>
          <table:covered-table-cell/>
          <table:table-cell table:style-name="TableCell654" table:number-columns-spanned="2">
            <text:p text:style-name="P655"><text:span text:style-name="T656">修業起訖時間</text:span></text:p>
          </table:table-cell>
          <table:covered-table-cell/>
        </table:table-row>
        <table:table-row table:style-name="TableRow657">
          <table:covered-table-cell>
            <text:p text:style-name="內文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<text:span text:style-name="T668"><text:s text:c="3"/></text:span><text:span text:style-name="T669">年</text:span><text:span text:style-name="T670"><text:s text:c="2"/></text:span><text:span text:style-name="T671">月</text:span><text:span text:style-name="T672"><text:s text:c="2"/></text:span><text:span text:style-name="T673">日起至</text:span><text:span text:style-name="T674"><text:s text:c="2"/></text:span><text:span text:style-name="T675">年</text:span><text:span text:style-name="T676"><text:s text:c="2"/></text:span><text:span text:style-name="T677">月</text:span><text:span text:style-name="T678"><text:s text:c="2"/></text:span><text:span text:style-name="T679">日止</text:span></text:p>
          </table:table-cell>
          <table:covered-table-cell/>
        </table:table-row>
        <table:table-row table:style-name="TableRow680">
          <table:covered-table-cell>
            <text:p text:style-name="內文"/>
          </table:covered-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<text:span text:style-name="T691"><text:s text:c="3"/></text:span><text:span text:style-name="T692">年</text:span><text:span text:style-name="T693"><text:s text:c="2"/></text:span><text:span text:style-name="T694">月</text:span><text:span text:style-name="T695"><text:s text:c="2"/></text:span><text:span text:style-name="T696">日起至</text:span><text:span text:style-name="T697"><text:s text:c="2"/></text:span><text:span text:style-name="T698">年</text:span><text:span text:style-name="T699"><text:s text:c="2"/></text:span><text:span text:style-name="T700">月</text:span><text:span text:style-name="T701"><text:s text:c="2"/></text:span><text:span text:style-name="T702">日止</text:span></text:p>
          </table:table-cell>
          <table:covered-table-cell/>
        </table:table-row>
        <table:table-row table:style-name="TableRow703">
          <table:covered-table-cell>
            <text:p text:style-name="內文"/>
          </table:covered-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><text:span text:style-name="T714"><text:s text:c="3"/></text:span><text:span text:style-name="T715">年</text:span><text:span text:style-name="T716"><text:s text:c="2"/></text:span><text:span text:style-name="T717">月</text:span><text:span text:style-name="T718"><text:s text:c="2"/></text:span><text:span text:style-name="T719">日起至</text:span><text:span text:style-name="T720"><text:s text:c="2"/></text:span><text:span text:style-name="T721">年</text:span><text:span text:style-name="T722"><text:s text:c="2"/></text:span><text:span text:style-name="T723">月</text:span><text:span text:style-name="T724"><text:s text:c="2"/></text:span><text:span text:style-name="T725">日止</text:span></text:p>
          </table:table-cell>
          <table:covered-table-cell/>
        </table:table-row>
        <table:table-row table:style-name="TableRow726">
          <table:table-cell table:style-name="TableCell727" table:number-rows-spanned="4">
            <text:p text:style-name="P728">經</text:p>
            <text:p text:style-name="P729"/>
            <text:p text:style-name="P730"><text:span text:style-name="T731">歷</text:span></text:p>
          </table:table-cell>
          <table:table-cell table:style-name="TableCell732" table:number-columns-spanned="2">
            <text:p text:style-name="P733"><text:span text:style-name="T734">國名</text:span></text:p>
          </table:table-cell>
          <table:covered-table-cell/>
          <table:table-cell table:style-name="TableCell735" table:number-columns-spanned="3">
            <text:p text:style-name="P736"><text:span text:style-name="T737">服務機關</text:span></text:p>
          </table:table-cell>
          <table:covered-table-cell/>
          <table:covered-table-cell/>
          <table:table-cell table:style-name="TableCell738" table:number-columns-spanned="3">
            <text:p text:style-name="P739"><text:span text:style-name="T740">職務</text:span></text:p>
          </table:table-cell>
          <table:covered-table-cell/>
          <table:covered-table-cell/>
          <table:table-cell table:style-name="TableCell741" table:number-columns-spanned="2">
            <text:p text:style-name="P742"><text:span text:style-name="T743">專兼任</text:span></text:p>
          </table:table-cell>
          <table:covered-table-cell/>
          <table:table-cell table:style-name="TableCell744" table:number-columns-spanned="2">
            <text:p text:style-name="P745"><text:span text:style-name="T746">任職起訖時間</text:span></text:p>
          </table:table-cell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<text:span text:style-name="T758"><text:s text:c="3"/></text:span><text:span text:style-name="T759">年</text:span><text:span text:style-name="T760"><text:s text:c="2"/></text:span><text:span text:style-name="T761">月</text:span><text:span text:style-name="T762"><text:s text:c="2"/></text:span><text:span text:style-name="T763">日起至</text:span><text:span text:style-name="T764"><text:s text:c="2"/></text:span><text:span text:style-name="T765">年</text:span><text:span text:style-name="T766"><text:s text:c="2"/></text:span><text:span text:style-name="T767">月</text:span><text:span text:style-name="T768"><text:s text:c="2"/></text:span><text:span text:style-name="T769">日止</text:span></text:p>
          </table:table-cell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<text:span text:style-name="T781"><text:s text:c="3"/></text:span><text:span text:style-name="T782">年</text:span><text:span text:style-name="T783"><text:s text:c="2"/></text:span><text:span text:style-name="T784">月</text:span><text:span text:style-name="T785"><text:s text:c="2"/></text:span><text:span text:style-name="T786">日起至</text:span><text:span text:style-name="T787"><text:s text:c="2"/></text:span><text:span text:style-name="T788">年</text:span><text:span text:style-name="T789"><text:s text:c="2"/></text:span><text:span text:style-name="T790">月</text:span><text:span text:style-name="T791"><text:s text:c="2"/></text:span><text:span text:style-name="T792">日止</text:span></text:p>
          </table:table-cell>
          <table:covered-table-cell/>
        </table:table-row>
        <table:table-row table:style-name="TableRow793">
          <table:covered-table-cell>
            <text:p text:style-name="內文"/>
          </table:covered-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><text:span text:style-name="T804"><text:s text:c="3"/></text:span><text:span text:style-name="T805">年</text:span><text:span text:style-name="T806"><text:s text:c="2"/></text:span><text:span text:style-name="T807">月</text:span><text:span text:style-name="T808"><text:s text:c="2"/></text:span><text:span text:style-name="T809">日起至</text:span><text:span text:style-name="T810"><text:s text:c="2"/></text:span><text:span text:style-name="T811">年</text:span><text:span text:style-name="T812"><text:s text:c="2"/></text:span><text:span text:style-name="T813">月</text:span><text:span text:style-name="T814"><text:s text:c="2"/></text:span><text:span text:style-name="T815">日止</text:span></text:p>
          </table:table-cell>
          <table:covered-table-cell/>
        </table:table-row>
        <table:table-row table:style-name="TableRow816">
          <table:table-cell table:style-name="TableCell817" table:number-rows-spanned="5">
            <text:p text:style-name="P818"><text:span text:style-name="T819">教師資格審定</text:span></text:p>
          </table:table-cell>
          <table:table-cell table:style-name="TableCell820" table:number-columns-spanned="2">
            <text:p text:style-name="P821"><text:span text:style-name="T822">等級</text:span></text:p>
          </table:table-cell>
          <table:covered-table-cell/>
          <table:table-cell table:style-name="TableCell823">
            <text:p text:style-name="P824"><text:span text:style-name="T825">證書字號</text:span></text:p>
          </table:table-cell>
          <table:table-cell table:style-name="TableCell826" table:number-columns-spanned="4">
            <text:p text:style-name="P827"><text:span text:style-name="T828">年資起算</text:span></text:p>
          </table:table-cell>
          <table:covered-table-cell/>
          <table:covered-table-cell/>
          <table:covered-table-cell/>
          <table:table-cell table:style-name="TableCell829" table:number-columns-spanned="5">
            <text:p text:style-name="P830"><text:span text:style-name="T831">送審著作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內文"/>
          </table:covered-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4">
            <text:p text:style-name="P838"><text:span text:style-name="T839"><text:s text:c="3"/></text:span><text:span text:style-name="T840">年</text:span><text:span text:style-name="T841"><text:s text:c="3"/></text:span><text:span text:style-name="T842">月起資</text:span></text:p>
          </table:table-cell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內文"/>
          </table:covered-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4">
            <text:p text:style-name="P851"><text:span text:style-name="T852"><text:s text:c="3"/></text:span><text:span text:style-name="T853">年</text:span><text:span text:style-name="T854"><text:s text:c="3"/></text:span><text:span text:style-name="T855">月起資</text:span></text:p>
          </table:table-cell>
          <table:covered-table-cell/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內文"/>
          </table:covered-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4">
            <text:p text:style-name="P864"><text:span text:style-name="T865"><text:s text:c="3"/></text:span><text:span text:style-name="T866">年</text:span><text:span text:style-name="T867"><text:s text:c="3"/></text:span><text:span text:style-name="T868">月起資</text:span></text:p>
          </table:table-cell>
          <table:covered-table-cell/>
          <table:covered-table-cell/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內文"/>
          </table:covered-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4">
            <text:p text:style-name="P877"><text:span text:style-name="T878"><text:s text:c="3"/></text:span><text:span text:style-name="T879">年</text:span><text:span text:style-name="T880"><text:s text:c="3"/></text:span><text:span text:style-name="T881">月起資</text:span></text:p>
          </table:table-cell>
          <table:covered-table-cell/>
          <table:covered-table-cell/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>
            <text:p text:style-name="P886"><text:span text:style-name="T887">研究領域</text:span></text:p>
          </table:table-cell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description/>
    <dc:subject/>
    <meta:initial-creator>人事室</meta:initial-creator>
    <dc:creator>wenzao</dc:creator>
    <meta:creation-date>2021-08-11T08:26:00Z</meta:creation-date>
    <dc:date>2021-08-11T08:28:00Z</dc:date>
    <meta:print-date>2011-09-07T02:16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84" meta:character-count="1904" meta:row-count="13" meta:non-whitespace-character-count="1623"/>
  </office:meta>
</office:document-meta>
</file>