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end" fo:margin-top="0.125in" fo:margin-bottom="0.0833in"/>
      <style:text-properties style:font-name="標楷體" style:font-name-asian="標楷體"/>
    </style:style>
    <style:style style:name="TableColumn5" style:family="table-column">
      <style:table-column-properties style:column-width="1.1861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5194in"/>
    </style:style>
    <style:style style:name="Table4" style:family="table">
      <style:table-properties style:width="7.0194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 fo:line-height="0.2222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2222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letter-spacing="0.0277i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2222in" fo:margin-left="0.0798in" fo:text-indent="-0.0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letter-spacing="0.0277in" style:font-size-complex="12pt"/>
    </style:style>
    <style:style style:name="T38" style:parent-style-name="預設段落字型" style:family="text">
      <style:text-properties style:font-name="標楷體" style:font-name-asian="標楷體" fo:letter-spacing="0.0277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letter-spacing="0.0069i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0.0277in" style:font-size-complex="12pt"/>
    </style:style>
    <style:style style:name="T53" style:parent-style-name="預設段落字型" style:family="text">
      <style:text-properties style:font-name="標楷體" style:font-name-asian="標楷體" fo:letter-spacing="0.0277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0.0277in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0.0277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2222in"/>
      <style:text-properties style:font-name="新細明體" style:font-size-complex="12pt"/>
    </style:style>
    <style:style style:name="TableRow63" style:family="table-row">
      <style:table-row-properties style:min-row-height="1.5937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472in" fo:margin-right="0.0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fo:margin-top="0.0833in" fo:margin-bottom="0.0833in" fo:margin-left="0.1458in" fo:margin-right="0.0833in" fo:text-indent="0.3611in">
        <style:tab-stops/>
      </style:paragraph-properties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1.355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451in" fo:margin-right="0.0833in" fo:text-indent="0.000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top="0.0833in" fo:margin-bottom="0.0833in" fo:margin-left="0.3201in" fo:margin-right="0.0833in" fo:text-indent="-0.1534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row-height="0.7875in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8659in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8715in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222in"/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text-align="justify" fo:margin-top="0.0833in" fo:margin-bottom="0.0833in"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row-height="0.8659in" fo:keep-together="always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top="0.0833in" fo:margin-bottom="0.0833in" fo:line-height="0.2222in" fo:margin-left="1.8833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margin-top="0.125in" fo:line-height="0.2777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 藻 外 語<text:s/>大<text:s/>學</text:p>
      <text:p text:style-name="P2">職 員 工 作 輪 調 申 請 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4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單 <text:s text:c="2"/>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職 <text:s text:c="2"/>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到校時間</text:p>
          </table:table-cell>
          <table:table-cell table:style-name="TableCell30" table:number-columns-spanned="6">
            <text:p text:style-name="P31"><text:span text:style-name="T32">年</text:span><text:span text:style-name="T33"><text:s text:c="5"/></text:span><text:span text:style-name="T34">月</text:span><text:span text:style-name="T35"><text:s text:c="5"/></text:span><text:span text:style-name="T36">日 <text:s text:c="4"/></text:span><text:span text:style-name="T37">累計年資：</text:span><text:span text:style-name="T38"><text:s text:c="2"/></text:span><text:span text:style-name="T39">年</text:span><text:span text:style-name="T40"><text:s text:c="4"/></text:span><text:span text:style-name="T4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任現職時間</text:p>
          </table:table-cell>
          <table:table-cell table:style-name="TableCell45" table:number-columns-spanned="6">
            <text:p text:style-name="P46"><text:span text:style-name="T47">年</text:span><text:span text:style-name="T48"><text:s text:c="5"/></text:span><text:span text:style-name="T49">月</text:span><text:span text:style-name="T50"><text:s text:c="5"/></text:span><text:span text:style-name="T51">日 <text:s text:c="4"/></text:span><text:span text:style-name="T52">累計年資：</text:span><text:span text:style-name="T53"><text:s text:c="2"/></text:span><text:span text:style-name="T54">年</text:span><text:span text:style-name="T55"><text:s text:c="4"/></text:span><text:span text:style-name="T5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申請</text:p>
            <text:p text:style-name="P60">輪調單位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【請說明希望調動工作的原因】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【經自我評量後認為自身具備那些工作條件或特質能夠適任新工作】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單位二級主管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單位一級主管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用人單位主管</text:p>
          </table:table-cell>
          <table:covered-table-cell/>
          <table:table-cell table:style-name="TableCell84" table:number-columns-spanned="5">
            <text:p text:style-name="P85"><text:span text:style-name="T86"><text:s text:c="2"/></text:span><text:span text:style-name="T87">□ 同 <text:s/>意 <text:s text:c="4"/>□ 不同意</text:span></text:p>
            <text:p text:style-name="P88"><text:span text:style-name="T89"><text:s/></text:span><text:span text:style-name="T90">主管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校 <text:s/><text:s text:c="4"/><text:s/>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<draw:connector draw:type="line" svg:x1="9.625in" svg:y1="0.18194in" svg:x2="9.875in" svg:y2="0.18194in" draw:z-index="251658752" draw:id="id0" draw:style-name="a1" draw:name="Line 7" text:anchor-type="paragraph"><svg:title/><svg:desc/></draw:connector></text:span><text:span text:style-name="T98"><draw:connector draw:type="line" svg:x1="8.875in" svg:y1="0.18194in" svg:x2="9.125in" svg:y2="0.18194in" draw:z-index="251657728" draw:id="id1" draw:style-name="a3" draw:name="Line 6" text:anchor-type="paragraph"><svg:title/><svg:desc/></draw:connector></text:span><text:span text:style-name="T99"><draw:connector draw:type="line" svg:x1="8.125in" svg:y1="0.18194in" svg:x2="8.375in" svg:y2="0.18194in" draw:z-index="251656704" draw:id="id2" draw:style-name="a5" draw:name="Line 5" text:anchor-type="paragraph"><svg:title/><svg:desc/></draw:connector></text:span><text:span text:style-name="T100">申請程序：申請人<text:s/></text:span><text:span text:style-name="T101">→</text:span><text:span text:style-name="T102"><text:s/>單位主管<text:s/></text:span><text:span text:style-name="T103">→人事室</text:span><text:span text:style-name="T104"><text:s/></text:span><text:span text:style-name="T105">→</text:span><text:span text:style-name="T106"><text:s/></text:span><text:span text:style-name="T107">用人單位主管</text:span><text:span text:style-name="T108"><text:s/></text:span><text:span text:style-name="T109">→</text:span><text:span text:style-name="T110"><text:s/></text:span><text:span text:style-name="T111">校</text:span><text:span text:style-name="T112"><text:s text:c="2"/></text:span><text:span text:style-name="T113">長</text:span><text:span text:style-name="T114"><text:s/></text:span><text:span text:style-name="T115">→</text:span><text:span text:style-name="T116"><text:s/></text:span><text:span text:style-name="T117">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職員工作輪調申請表</dc:title>
    <dc:subject/>
    <meta:initial-creator>人事室</meta:initial-creator>
    <dc:creator>Windows 使用者</dc:creator>
    <meta:creation-date>2023-03-23T11:23:00Z</meta:creation-date>
    <dc:date>2023-03-23T11:23:00Z</dc:date>
    <meta:print-date>2005-06-01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