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" style:parent-style-name="Standard" style:family="paragraph">
      <style:paragraph-properties fo:text-align="end" fo:margin-top="0.375in"/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1993in" style:use-optimal-column-width="false"/>
    </style:style>
    <style:style style:name="TableColumn7" style:family="table-column">
      <style:table-column-properties style:column-width="1.7493in" style:use-optimal-column-width="false"/>
    </style:style>
    <style:style style:name="TableColumn8" style:family="table-column">
      <style:table-column-properties style:column-width="0.593in" style:use-optimal-column-width="false"/>
    </style:style>
    <style:style style:name="TableColumn9" style:family="table-column">
      <style:table-column-properties style:column-width="0.1569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0.4486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2583in" style:use-optimal-column-width="false"/>
    </style:style>
    <style:style style:name="Table5" style:family="table">
      <style:table-properties style:width="7.0819in" fo:margin-left="0in" table:align="center"/>
    </style:style>
    <style:style style:name="TableRow16" style:family="table-row">
      <style:table-row-properties style:row-height="0.709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letter-spacing="0.0138i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138in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letter-spacing="-0.0069in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 fo:letter-spacing="-0.0069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/>
    </style:style>
    <style:style style:name="TableRow29" style:family="table-row">
      <style:table-row-properties style:row-height="0.709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text-indent="0.1666in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35" style:family="table-row">
      <style:table-row-properties style:row-height="1.4312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letter-spacing="0.0208in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text-indent="0.1666in"/>
      <style:text-properties style:font-name="標楷體" style:font-name-asian="標楷體" style:font-name-complex="標楷體" fo:letter-spacing="0.0208in" style:font-size-complex="14pt"/>
    </style:style>
    <style:style style:name="TableRow41" style:family="table-row">
      <style:table-row-properties style:row-height="0.4972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6" style:family="table-row">
      <style:table-row-properties style:row-height="0.709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top="0.05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top="0.05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7" style:family="table-row">
      <style:table-row-properties style:row-height="1.8868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top="0.0694in"/>
      <style:text-properties style:font-name="標楷體" style:font-name-asian="標楷體" style:font-name-complex="標楷體" fo:font-size="11pt" style:font-size-asian="11pt" style:font-size-complex="11p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letter-spacing="0.0069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2" style:family="table-row">
      <style:table-row-properties style:row-height="0.8715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letter-spacing="0.0069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069in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69in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069in"/>
    </style:style>
    <style:style style:name="P91" style:parent-style-name="Standard" style:family="paragraph">
      <style:paragraph-properties fo:margin-top="0.125in" fo:line-height="0.2777in" fo:margin-left="-0.25in" fo:text-indent="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Standard" style:family="paragraph">
      <style:paragraph-properties fo:text-align="end" fo:margin-top="0.125in" fo:line-height="0.2777in" fo:margin-left="-0.25in" fo:text-indent="0.1666in">
        <style:tab-stops/>
      </style:paragraph-properties>
    </style:style>
    <style:style style:name="T109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110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111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112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113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114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name="T115" style:parent-style-name="預設段落字型" style:family="text">
      <style:text-properties style:font-name-asian="標楷體" fo:font-size="10pt" style:font-size-asian="10pt" style:font-size-complex="10pt" fo:background-color="#D8D8D8"/>
    </style:style>
    <style:style style:family="graphic" style:name="a1">
      <style:graphic-properties style:wrap="run-through" style:run-through="foreground" draw:fill="none" draw:stroke="solid" svg:stroke-width="0.01024in" svg:stroke-color="#000000" draw:marker-end="a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文 藻 外 語 大 學</text:span></text:p>
      <text:p text:style-name="P3">專任職工在職進修核備表</text:p>
      <text:p text:style-name="P4">申請日期： <text:s text:c="3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3"/>名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單 <text:s text:c="3"/>位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 <text:s text:c="2"/>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到校服務時間</text:p>
          </table:table-cell>
          <table:table-cell table:style-name="TableCell32" table:number-columns-spanned="9">
            <text:p text:style-name="P33"><text:span text:style-name="T34">自 <text:s text:c="3"/>年 <text:s text:c="3"/>月 <text:s text:c="3"/>日至 <text:s text:c="3"/>年 <text:s text:c="3"/>月 <text:s text:c="3"/>日，合計服務年資 <text:s text:c="4"/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目前擔任職務</text:p>
            <text:p text:style-name="P38">及業務內容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進修學校系所</text:p>
          </table:table-cell>
          <table:table-cell table:style-name="TableCell44" table:number-columns-spanned="9">
            <text:p text:style-name="P45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預定進修時間</text:p>
          </table:table-cell>
          <table:table-cell table:style-name="TableCell49" table:number-columns-spanned="3">
            <text:p text:style-name="P50"><text:span text:style-name="T51">自 <text:s text:c="3"/>年 <text:s text:c="3"/>月至 <text:s text:c="3"/>年 <text:s text:c="3"/>月</text:span></text:p>
          </table:table-cell>
          <table:covered-table-cell/>
          <table:covered-table-cell/>
          <table:table-cell table:style-name="TableCell52" table:number-columns-spanned="2">
            <text:p text:style-name="P53">進修時間</text:p>
          </table:table-cell>
          <table:covered-table-cell/>
          <table:table-cell table:style-name="TableCell54" table:number-columns-spanned="4">
            <text:p text:style-name="P55">□ 週一至週五夜間</text:p>
            <text:p text:style-name="P56">□ 週六、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進修學位與業務性質相關性</text:p>
          </table:table-cell>
          <table:table-cell table:style-name="TableCell60" table:number-columns-spanned="9">
            <text:p text:style-name="P61">請依(一)校務貢獻(二)業務需要(三)工作績效(四)發展潛力四個項目自述之，如篇幅不足可另行增加於次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單位</text:p>
            <text:p text:style-name="P65">二級主管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4">
            <text:p text:style-name="P69">單位</text:p>
            <text:p text:style-name="P70">一級主管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人事室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>主任秘書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副校長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>校長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><draw:connector draw:type="line" svg:x1="9.6252in" svg:y1="0.18189in" svg:x2="9.8752in" svg:y2="0.18189in" draw:z-index="251659264" draw:id="id0" draw:style-name="a1" draw:name="直線接點 1" text:anchor-type="paragraph"><svg:title/><svg:desc/></draw:connector><draw:connector draw:type="line" svg:x1="8.8752in" svg:y1="0.18189in" svg:x2="9.1252in" svg:y2="0.18189in" draw:z-index="251661312" draw:id="id1" draw:style-name="a3" draw:name="直線接點 2" text:anchor-type="paragraph"><svg:title/><svg:desc/></draw:connector><draw:connector draw:type="line" svg:x1="8.1252in" svg:y1="0.18189in" svg:x2="8.3752in" svg:y2="0.18189in" draw:z-index="251660288" draw:id="id2" draw:style-name="a5" draw:name="直線接點 3" text:anchor-type="paragraph"><svg:title/><svg:desc/></draw:connector><text:span text:style-name="T92">申請程序：</text:span><text:span text:style-name="T93">申請人</text:span><text:span text:style-name="T94">→</text:span><text:span text:style-name="T95">單位主管</text:span><text:span text:style-name="T96">→</text:span><text:span text:style-name="T97">人事室</text:span><text:span text:style-name="T98">→</text:span><text:span text:style-name="T99">主任秘書</text:span><text:span text:style-name="T100">→</text:span><text:span text:style-name="T101">副校長</text:span><text:span text:style-name="T102">→</text:span><text:span text:style-name="T103">校</text:span><text:span text:style-name="T104"><text:s text:c="2"/></text:span><text:span text:style-name="T105">長</text:span><text:span text:style-name="T106">→</text:span><text:span text:style-name="T107">人事室存查。</text:span></text:p>
      <text:p text:style-name="P108"><text:span text:style-name="T109">修正日期：</text:span><text:span text:style-name="T110">10</text:span><text:span text:style-name="T111">9</text:span><text:span text:style-name="T112">.</text:span><text:span text:style-name="T113">5</text:span><text:span text:style-name="T114">.</text:span><text:span text:style-name="T115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-new</meta:initial-creator>
    <dc:creator>wenzao</dc:creator>
    <meta:creation-date>2020-05-22T03:46:00Z</meta:creation-date>
    <dc:date>2020-05-22T03:46:00Z</dc:date>
    <meta:print-date>2020-05-22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