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Standard" style:family="paragraph">
      <style:paragraph-properties fo:text-align="end" fo:margin-top="0.125in" fo:margin-bottom="0.125in" fo:text-indent="0.4166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1.7916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8" style:family="table">
      <style:table-properties style:width="7.0798in" fo:margin-left="0in" table:align="center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name-complex="標楷體" fo:letter-spacing="0.0138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style:font-name-complex="標楷體" fo:letter-spacing="0.0138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style:font-name-complex="標楷體" fo:letter-spacing="0.0138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font-name-asian="標楷體" style:font-name-complex="標楷體" fo:letter-spacing="-0.0208in" style:font-size-complex="14pt"/>
    </style:style>
    <style:style style:name="T38" style:parent-style-name="預設段落字型" style:family="text">
      <style:text-properties style:font-name-asian="Times New Roman" fo:letter-spacing="-0.0208in" style:font-size-complex="14pt"/>
    </style:style>
    <style:style style:name="T39" style:parent-style-name="預設段落字型" style:family="text">
      <style:text-properties style:font-name-asian="標楷體" style:font-name-complex="標楷體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 style:font-name-complex="標楷體"/>
    </style:style>
    <style:style style:name="P4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style:line-height-at-least="0.3in" fo:margin-left="0.843in" fo:text-indent="-0.8333in">
        <style:tab-stops/>
      </style:paragraph-properties>
      <style:text-properties style:font-name-asian="標楷體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letter-spacing="0.0166i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Row59" style:family="table-row">
      <style:table-row-properties style:row-height="0.752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5in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5in"/>
      <style:text-properties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 style:font-name-complex="標楷體"/>
    </style:style>
    <style:style style:name="TableRow104" style:family="table-row">
      <style:table-row-properties style:row-height="2.0187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05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8868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-asian="標楷體" style:font-name-complex="標楷體" fo:letter-spacing="0.0069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標楷體" fo:letter-spacing="0.0069in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5in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Row122" style:family="table-row">
      <style:table-row-properties style:row-height="0.668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top="0.125in"/>
      <style:text-properties style:font-name-asian="標楷體"/>
    </style:style>
    <style:style style:name="TableRow139" style:family="table-row">
      <style:table-row-properties style:row-height="0.7479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標楷體"/>
    </style:style>
    <style:style style:name="P1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-asian="標楷體"/>
    </style:style>
    <style:style style:name="TableRow150" style:family="table-row">
      <style:table-row-properties style:row-height="0.6986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標楷體" style:font-name-complex="標楷體" fo:letter-spacing="0.0069i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letter-spacing="0.0069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letter-spacing="0.0069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justify"/>
      <style:text-properties style:font-name-asian="標楷體" fo:letter-spacing="0.0069in"/>
    </style:style>
    <style:style style:name="P159" style:parent-style-name="Standard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Times New Roman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Times New Roman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Times New Roman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Times New Roman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Standard" style:family="paragraph">
      <style:paragraph-properties fo:text-align="end" fo:line-height="0.2777in" fo:margin-left="-0.25in" fo:text-indent="0.8611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78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79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80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81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82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83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專任職工在職進修申請表</text:p>
      <text:p text:style-name="P4"><text:span text:style-name="T5">申請日期： <text:s text:c="2"/>年 <text:s/></text:span><text:span text:style-name="T6"><text:s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到校服務時間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最近一年服務考核成</text:span><text:span text:style-name="T38"><text:s text:c="7"/></text:span><text:span text:style-name="T39">績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目前擔任職務</text:p>
            <text:p text:style-name="P45">及業務內容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進修學校系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本學年</text:span><text:span text:style-name="T56">學分數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預定進修時間</text:p>
          </table:table-cell>
          <table:table-cell table:style-name="TableCell62" table:number-columns-spanned="2">
            <text:p text:style-name="P63"><text:span text:style-name="T64">自</text:span><text:span text:style-name="T65"><text:s text:c="2"/></text:span><text:span text:style-name="T66"><text:s/></text:span><text:span text:style-name="T67"><text:s/></text:span><text:span text:style-name="T68"><text:s text:c="2"/></text:span><text:span text:style-name="T69">年</text:span><text:span text:style-name="T70"><text:s/></text:span><text:span text:style-name="T71"><text:s text:c="3"/></text:span><text:span text:style-name="T72"><text:s/></text:span><text:span text:style-name="T73">月至</text:span><text:span text:style-name="T74"><text:s text:c="2"/></text:span><text:span text:style-name="T75"><text:s text:c="4"/></text:span><text:span text:style-name="T76"><text:s/></text:span><text:span text:style-name="T77">年</text:span><text:span text:style-name="T78"><text:s/></text:span><text:span text:style-name="T79"><text:s text:c="2"/></text:span><text:span text:style-name="T80"><text:s/></text:span><text:span text:style-name="T81">月</text:span></text:p>
          </table:table-cell>
          <table:covered-table-cell/>
          <table:table-cell table:style-name="TableCell82" table:number-columns-spanned="2">
            <text:p text:style-name="P83">工作時段進修時間</text:p>
          </table:table-cell>
          <table:covered-table-cell/>
          <table:table-cell table:style-name="TableCell84" table:number-columns-spanned="3">
            <text:p text:style-name="P85"><text:span text:style-name="T86">每週</text:span><text:span text:style-name="T87"><text:s text:c="6"/></text:span><text:span text:style-name="T88"><text:s text:c="2"/>□</text:span><text:span text:style-name="T89">上午</text:span><text:span text:style-name="T90">□</text:span><text:span text:style-name="T91">下午</text:span></text:p>
            <text:p text:style-name="P92"><text:span text:style-name="T93">每週</text:span><text:span text:style-name="T94"><text:s text:c="6"/></text:span><text:span text:style-name="T95"><text:s text:c="2"/>□</text:span><text:span text:style-name="T96">上午</text:span><text:span text:style-name="T97">□</text:span><text:span text:style-name="T98">下午</text:span></text:p>
            <text:p text:style-name="P99"><text:span text:style-name="T100">每週</text:span><text:span text:style-name="T101"><text:s text:c="6"/></text:span><text:span text:style-name="T102"><text:s text:c="2"/>□</text:span><text:span text:style-name="T103">一天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進修學位與業務性質相關性</text:p>
          </table:table-cell>
          <table:table-cell table:style-name="TableCell107" table:number-columns-spanned="7">
            <text:p text:style-name="P108">請依(一)校務貢獻(二)業務需要(三)工作績效(四)發展潛力四個項目自述之，如篇幅不足可另行增加於次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進修期間</text:p>
            <text:p text:style-name="P112">職務代理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代理業務簡</text:span><text:span text:style-name="T118"><text:s text:c="4"/></text:span><text:span text:style-name="T119">述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單</text:span><text:span text:style-name="T126"><text:s text:c="4"/></text:span><text:span text:style-name="T127">位</text:span></text:p>
            <text:p text:style-name="P128">二級主管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單</text:span><text:span text:style-name="T134"><text:s text:c="4"/></text:span><text:span text:style-name="T135">位</text:span></text:p>
            <text:p text:style-name="P136">一級主管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人事室</text:p>
            <text:p text:style-name="P142">檢核資料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主任秘書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副校長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校長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<draw:connector draw:type="line" svg:x1="9.625in" svg:y1="0.18194in" svg:x2="9.875in" svg:y2="0.18194in" draw:z-index="2" draw:id="id0" draw:style-name="a1" draw:name="直線接點 1" text:anchor-type="paragraph"><svg:title/><svg:desc/></draw:connector><draw:connector draw:type="line" svg:x1="8.875in" svg:y1="0.18194in" svg:x2="9.125in" svg:y2="0.18194in" draw:z-index="251659264" draw:id="id1" draw:style-name="a3" draw:name="直線接點 2" text:anchor-type="paragraph"><svg:title/><svg:desc/></draw:connector><draw:connector draw:type="line" svg:x1="8.125in" svg:y1="0.18194in" svg:x2="8.375in" svg:y2="0.18194in" draw:z-index="251658240" draw:id="id2" draw:style-name="a5" draw:name="直線接點 3" text:anchor-type="paragraph"><svg:title/><svg:desc/></draw:connector><text:span text:style-name="T160">申請程序：申請人</text:span><text:span text:style-name="T161">→單位主管</text:span><text:span text:style-name="T162">→</text:span><text:span text:style-name="T163">人事室</text:span><text:span text:style-name="T164">→</text:span><text:span text:style-name="T165">主任秘書</text:span><text:span text:style-name="T166">→</text:span><text:span text:style-name="T167">副校長</text:span><text:span text:style-name="T168">→</text:span><text:span text:style-name="T169">校長</text:span><text:span text:style-name="T170">→</text:span><text:span text:style-name="T171">人事室</text:span><text:span text:style-name="T172">(</text:span><text:span text:style-name="T173">留存</text:span><text:span text:style-name="T174">)</text:span><text:span text:style-name="T175">。</text:span></text:p>
      <text:p text:style-name="P176"><text:span text:style-name="T177">修正日期：</text:span><text:span text:style-name="T178">10</text:span><text:span text:style-name="T179">9</text:span><text:span text:style-name="T180">.</text:span><text:span text:style-name="T181">5</text:span><text:span text:style-name="T182">.</text:span><text:span text:style-name="T183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專任職工在職進修申請表</dc:title>
    <meta:initial-creator>人事室</meta:initial-creator>
    <dc:creator>wenzao</dc:creator>
    <meta:creation-date>2020-05-22T03:46:00Z</meta:creation-date>
    <dc:date>2020-05-22T03:46:00Z</dc:date>
    <meta:print-date>2020-05-22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