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ableColumn15" style:family="table-column">
      <style:table-column-properties style:column-width="0.6416in" style:use-optimal-column-width="false"/>
    </style:style>
    <style:style style:name="TableColumn16" style:family="table-column">
      <style:table-column-properties style:column-width="0.5291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0.7673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Column21" style:family="table-column">
      <style:table-column-properties style:column-width="2.3027in" style:use-optimal-column-width="false"/>
    </style:style>
    <style:style style:name="Table14" style:family="table">
      <style:table-properties style:width="6.7277in" fo:margin-left="0in" table:align="center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snap-to-layout-grid="false" fo:text-align="center" style:line-height-at-least="0.1666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style:snap-to-layout-grid="false" fo:text-align="center" style:line-height-at-least="0.1666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style:font-name="Times New Roman" style:font-name-asian="標楷體" fo:color="#BFBFBF"/>
    </style:style>
    <style:style style:name="T32" style:parent-style-name="預設段落字型" style:family="text">
      <style:text-properties style:font-name="Times New Roman" style:font-name-asian="標楷體" fo:color="#BFBFBF" style:language-asian="zh" style:country-asian="HK"/>
    </style:style>
    <style:style style:name="T33" style:parent-style-name="預設段落字型" style:family="text">
      <style:text-properties style:font-name="Times New Roman" style:font-name-asian="標楷體" fo:color="#BFBFBF"/>
    </style:style>
    <style:style style:name="T34" style:parent-style-name="預設段落字型" style:family="text">
      <style:text-properties style:font-name="Times New Roman" style:font-name-asian="標楷體" fo:color="#BFBFBF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Row39" style:family="table-row">
      <style:table-row-properties style:min-row-height="0.6555in" style:use-optimal-row-height="false" fo:keep-together="always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language-asian="zh" style:country-asian="HK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language-asian="zh" style:country-asian="HK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Row66" style:family="table-row">
      <style:table-row-properties style:min-row-height="1.171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min-row-height="1.311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min-row-height="4.58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line-height="200%" fo:margin-left="0.0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language-asian="zh" style:country-asian="HK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language-asian="zh" style:country-asian="HK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margin-top="0.125in" fo:margin-left="0.0833in" fo:text-indent="0.32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language-asian="zh" style:country-asian="HK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paragraph-properties fo:margin-right="1.1666in"/>
      <style:text-properties style:font-name="Times New Roman" style:font-name-asian="標楷體"/>
    </style:style>
    <style:style style:name="P132" style:parent-style-name="內文" style:family="paragraph">
      <style:paragraph-properties fo:text-indent="2.3333in"/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paragraph-properties fo:margin-top="0.125in" fo:text-indent="2.3333in"/>
      <style:text-properties style:font-name="Times New Roman" style:font-name-asian="標楷體"/>
    </style:style>
    <style:style style:name="P136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P138" style:parent-style-name="內文" style:family="paragraph">
      <style:paragraph-properties style:punctuation-wrap="simple" fo:margin-top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text-align="end" fo:margin-top="0.125in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<text:span text:style-name="T2">文藻外語大學</text:span><text:span text:style-name="T3">工作場所</text:span><text:span text:style-name="T4">性騷擾</text:span><text:span text:style-name="T5">/</text:span><text:span text:style-name="T6">侵害</text:span><text:span text:style-name="T7">/</text:span><text:span text:style-name="T8">霸凌事件</text:span><text:span text:style-name="T9">申訴</text:span><text:span text:style-name="T10">(</text:span><text:span text:style-name="T11">申復</text:span><text:span text:style-name="T12">)</text:span><text:span text:style-name="T13">委任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案號</text:p>
            <text:p text:style-name="P25"><text:span text:style-name="T26">(</text:span><text:span text:style-name="T27">人事室填寫</text:span><text:span text:style-name="T28">)</text:span></text:p>
          </table:table-cell>
          <table:covered-table-cell/>
          <table:table-cell table:style-name="TableCell29" table:number-columns-spanned="5">
            <text:p text:style-name="P30"><text:span text:style-name="T31">(</text:span><text:span text:style-name="T32">學</text:span><text:span text:style-name="T33">年度</text:span><text:span text:style-name="T34">)</text:span><text:span text:style-name="T35">-</text:span><text:span text:style-name="T36">第</text:span><text:span text:style-name="T37"><text:s text:c="10"/></text:span><text:span text:style-name="T3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稱謂</text:p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><text:span text:style-name="T46">性</text:span><text:span text:style-name="T47">別</text:span></text:p>
          </table:table-cell>
          <table:table-cell table:style-name="TableCell48">
            <text:p text:style-name="P49"><text:span text:style-name="T50">出生</text:span><text:span text:style-name="T51"><text:line-break/></text:span><text:span text:style-name="T52">年月日</text:span></text:p>
          </table:table-cell>
          <table:table-cell table:style-name="TableCell53">
            <text:p text:style-name="P54"><text:span text:style-name="T55">身分證</text:span><text:span text:style-name="T56">字</text:span><text:span text:style-name="T57">號</text:span><text:span text:style-name="T58"><text:line-break/></text:span><text:span text:style-name="T59">(</text:span><text:span text:style-name="T60">或居留證號碼</text:span><text:span text:style-name="T61">)</text:span></text:p>
          </table:table-cell>
          <table:table-cell table:style-name="TableCell62">
            <text:p text:style-name="P63"><text:span text:style-name="T64">聯絡電話</text:span></text:p>
            <text:p text:style-name="P65">通訊地址</text:p>
          </table:table-cell>
        </table:table-row>
        <table:table-row table:style-name="TableRow66">
          <table:table-cell table:style-name="TableCell67">
            <text:p text:style-name="P68">委任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委任代理人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茲因</text:span><text:span text:style-name="T96">與</text:span><text:span text:style-name="T97"><text:s text:c="4"/></text:span><text:span text:style-name="T98"><text:s text:c="3"/></text:span><text:span text:style-name="T99"><text:s text:c="5"/></text:span><text:span text:style-name="T100"><text:s/></text:span><text:span text:style-name="T101"><text:s text:c="3"/></text:span><text:span text:style-name="T102"><text:s/></text:span><text:span text:style-name="T103">間</text:span><text:span text:style-name="T104">性騷擾</text:span><text:span text:style-name="T105">/</text:span><text:span text:style-name="T106">侵害</text:span><text:span text:style-name="T107">/</text:span><text:span text:style-name="T108">霸凌事件</text:span><text:span text:style-name="T109">申訴</text:span><text:span text:style-name="T110">(</text:span><text:span text:style-name="T111">申復</text:span><text:span text:style-name="T112">)</text:span><text:span text:style-name="T113">事件，委任</text:span><text:span text:style-name="T114"><text:s text:c="8"/></text:span><text:span text:style-name="T115"><text:s/></text:span><text:span text:style-name="T116"><text:s text:c="4"/></text:span><text:span text:style-name="T117"><text:s text:c="4"/></text:span><text:span text:style-name="T118">為代理人，就本事件有代為一切申訴</text:span><text:span text:style-name="T119">(</text:span><text:span text:style-name="T120">復</text:span><text:span text:style-name="T121">)</text:span><text:span text:style-name="T122">行為之代理權，並有撤回之特別代理權。</text:span></text:p>
            <text:p text:style-name="P123"/>
            <text:p text:style-name="P124">此致</text:p>
            <text:p text:style-name="P125"><text:span text:style-name="T126">文藻外語大學</text:span><text:span text:style-name="T127">「</text:span><text:span text:style-name="T128">性騷擾擾及性侵害申訴評議委員會</text:span><text:span text:style-name="T129">」</text:span></text:p>
            <text:p text:style-name="P130"/>
            <text:p text:style-name="P131"/>
            <text:p text:style-name="P132">委任人：<text:s text:c="10"/><text:s text:c="20"/>(簽名或蓋章)</text:p>
            <text:p text:style-name="P133"/>
            <text:p text:style-name="P134"/>
            <text:p text:style-name="P135">委任代理人：<text:s text:c="8"/><text:s text:c="10"/><text:s text:c="8"/>(簽名或蓋章)</text:p>
            <text:p text:style-name="P136"/>
            <text:p text:style-name="P137">中華民國<text:s text:c="11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注意</text:span><text:span text:style-name="T140">：</text:span><text:span text:style-name="T141">本</text:span><text:span text:style-name="T142">委任</text:span><text:span text:style-name="T143">書所載資料</text:span><text:span text:style-name="T144">，</text:span><text:span text:style-name="T145">除有調查必要或基於公共安全考量外</text:span><text:span text:style-name="T146">，</text:span><text:span text:style-name="T147">應予保密</text:span><text:span text:style-name="T148">。</text:span></text:p>
      <text:p text:style-name="P149"><text:span text:style-name="T150">1</text:span><text:span text:style-name="T151">08.7.1</text:span><text:span text:style-name="T152">製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7875in" fo:margin-bottom="1.102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9-11-13T08:54:00Z</meta:creation-date>
    <dc:date>2019-11-13T08:54:00Z</dc:date>
    <meta:print-date>2019-06-2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