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T6Fo00" svg:font-family="TT6F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71o00" svg:font-family="TT7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end" fo:margin-top="0.075in" fo:text-indent="0.4166in"/>
      <style:text-properties style:font-name="標楷體" style:font-name-asian="標楷體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1.502in"/>
    </style:style>
    <style:style style:name="TableColumn9" style:family="table-column">
      <style:table-column-properties style:column-width="0.6243in"/>
    </style:style>
    <style:style style:name="TableColumn10" style:family="table-column">
      <style:table-column-properties style:column-width="0.2062in"/>
    </style:style>
    <style:style style:name="TableColumn11" style:family="table-column">
      <style:table-column-properties style:column-width="0.9479in"/>
    </style:style>
    <style:style style:name="TableColumn12" style:family="table-column">
      <style:table-column-properties style:column-width="0.4694in"/>
    </style:style>
    <style:style style:name="TableColumn13" style:family="table-column">
      <style:table-column-properties style:column-width="0.6243in"/>
    </style:style>
    <style:style style:name="TableColumn14" style:family="table-column">
      <style:table-column-properties style:column-width="1.5798in"/>
    </style:style>
    <style:style style:name="Table6" style:family="table">
      <style:table-properties style:width="7.0652in" style:rel-width="100%" fo:margin-left="0in" table:align="center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style:line-height-at-least="0.277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snap-to-layout-grid="false" fo:text-align="justify" style:line-height-at-least="0.2777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TT71o00"/>
    </style:style>
    <style:style style:name="P47" style:parent-style-name="Standard" style:family="paragraph">
      <style:paragraph-properties style:snap-to-layout-grid="false" fo:text-align="justify" style:line-height-at-least="0.2777in"/>
    </style:style>
    <style:style style:name="T48" style:parent-style-name="預設段落字型" style:family="text">
      <style:text-properties style:font-name="標楷體" style:font-name-asian="標楷體" style:font-name-complex="TT71o00"/>
    </style:style>
    <style:style style:name="T49" style:parent-style-name="預設段落字型" style:family="text">
      <style:text-properties style:font-name="標楷體" style:font-name-asian="標楷體" style:font-name-complex="TT71o00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TableRow121" style:family="table-row">
      <style:table-row-properties style:row-height="0.7875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="標楷體" style:font-name-asian="標楷體" style:font-name-complex="TT71o00"/>
    </style:style>
    <style:style style:name="T125" style:parent-style-name="預設段落字型" style:family="text">
      <style:text-properties style:font-name="標楷體" style:font-name-asian="標楷體" style:font-name-complex="TT71o00"/>
    </style:style>
    <style:style style:name="T126" style:parent-style-name="預設段落字型" style:family="text">
      <style:text-properties style:font-name="標楷體" style:font-name-asian="標楷體" style:font-name-complex="TT71o00"/>
    </style:style>
    <style:style style:name="TableCell12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新細明體, PMingLiU"/>
    </style:style>
    <style:style style:name="P129" style:parent-style-name="Standard" style:family="paragraph">
      <style:paragraph-properties fo:text-align="justify" fo:margin-top="0.125in"/>
    </style:style>
    <style:style style:name="T130" style:parent-style-name="預設段落字型" style:family="text">
      <style:text-properties style:font-name="標楷體" style:font-name-asian="標楷體" style:font-name-complex="新細明體, PMingLiU"/>
    </style:style>
    <style:style style:name="T131" style:parent-style-name="預設段落字型" style:family="text">
      <style:text-properties style:font-name="標楷體" style:font-name-asian="標楷體" style:font-name-complex="新細明體, PMingLiU"/>
    </style:style>
    <style:style style:name="T132" style:parent-style-name="預設段落字型" style:family="text">
      <style:text-properties style:font-name="標楷體" style:font-name-asian="標楷體" style:font-name-complex="新細明體, PMingLiU"/>
    </style:style>
    <style:style style:name="T133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letter-spacing="0.009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letter-spacing="-0.0041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41in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041in"/>
    </style:style>
    <style:style style:name="P16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67" style:family="table-row">
      <style:table-row-properties style:min-row-height="0.5902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letter-spacing="0.0277in"/>
    </style:style>
    <style:style style:name="TableRow172" style:family="table-row">
      <style:table-row-properties style:row-height="0.5902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P177" style:parent-style-name="Standard" style:family="paragraph">
      <style:paragraph-properties style:snap-to-layout-grid="false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Standard" style:list-style-name="LFO1" style:family="paragraph">
      <style:paragraph-properties style:snap-to-layout-grid="false" fo:text-indent="-0.2111in"/>
    </style:style>
    <style:style style:name="T183" style:parent-style-name="預設段落字型" style:family="text">
      <style:text-properties style:font-name="標楷體" style:font-name-asian="標楷體" style:font-name-complex="TT6Fo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TT6Fo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TT6Fo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TT6Fo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TT71o00" fo:font-size="11pt" style:font-size-asian="11pt" style:font-size-complex="11pt"/>
    </style:style>
    <style:style style:name="P188" style:parent-style-name="Standard" style:list-style-name="LFO1" style:family="paragraph">
      <style:paragraph-properties style:snap-to-layout-grid="false" fo:text-indent="-0.2111in"/>
    </style:style>
    <style:style style:name="T189" style:parent-style-name="預設段落字型" style:family="text">
      <style:text-properties style:font-name="標楷體" style:font-name-asian="標楷體" style:font-name-complex="TT71o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TT71o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Standard" style:list-style-name="LFO1" style:family="paragraph">
      <style:paragraph-properties style:snap-to-layout-grid="false" fo:text-indent="-0.2111in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list-style-name="LFO1" style:family="paragraph">
      <style:paragraph-properties style:snap-to-layout-grid="false" fo:text-indent="-0.2111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Standard" style:list-style-name="LFO1" style:family="paragraph">
      <style:paragraph-properties style:snap-to-layout-grid="false" fo:text-indent="-0.2111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Standard" style:list-style-name="LFO1" style:family="paragraph">
      <style:paragraph-properties style:snap-to-layout-grid="false" fo:text-indent="-0.2111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 藻 外 語 大 學</text:span></text:p>
      <text:p text:style-name="P3"><text:span text:style-name="T4">教師取得專業證（執）照補助申請書</text:span></text:p>
      <text:p text:style-name="P5"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證照類別</text:p>
            <text:p text:style-name="P31"><text:span text:style-name="T32">(</text:span><text:span text:style-name="T33">請參考人事室</text:span><text:span text:style-name="T34">相關</text:span><text:span text:style-name="T35">法規-補助教職員工取得專業證執照要點</text:span><text:span text:style-name="T36">)</text:span></text:p>
          </table:table-cell>
          <table:table-cell table:style-name="TableCell37" table:number-columns-spanned="7">
            <text:p text:style-name="P38"><text:span text:style-name="T39">□國際性專業證照</text:span><text:span text:style-name="T40"><text:s/></text:span><text:span text:style-name="T41">□</text:span><text:span text:style-name="T42">各中央目的事業主管機關所核發、委託、認證或認可證照</text:span></text:p>
            <text:p text:style-name="P43">□專技人員高普考<text:s/>□本校採認之語言相關檢定證明</text:p>
            <text:p text:style-name="P44"><text:span text:style-name="T45">□</text:span><text:span text:style-name="T46">外籍教師取得政府核發且有利教學實務之相關證照</text:span></text:p>
            <text:p text:style-name="P47"><text:span text:style-name="T48">※</text:span><text:span text:style-name="T49">以上請檢附相關證明文件(如網頁資訊等)，供審查委員參考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學專業</text:p>
            <text:p text:style-name="P53">相<text:s/>關<text:s/>性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發證國家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證(執)照</text:p>
            <text:p text:style-name="P63">名<text:s text:c="4"/>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發證單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等</text:span><text:span text:style-name="T74"><text:s text:c="4"/></text:span><text:span text:style-name="T75">級</text:span></text:p>
          </table:table-cell>
          <table:table-cell table:style-name="TableCell76" table:number-columns-spanned="7">
            <text:p text:style-name="P77"><text:span text:style-name="T78">1.取得等級為</text:span><text:span text:style-name="T79"><text:s text:c="2"/></text:span><text:span text:style-name="T80"><text:s text:c="3"/></text:span><text:span text:style-name="T81"><text:s text:c="4"/></text:span><text:span text:style-name="T82">級</text:span></text:p>
            <text:p text:style-name="P83"><text:span text:style-name="T84">2.該證照等級分為</text:span><text:span text:style-name="T85"><text:s text:c="2"/></text:span><text:span text:style-name="T86"><text:s/></text:span><text:span text:style-name="T87"><text:s text:c="2"/></text:span><text:span text:style-name="T88">級，最高為</text:span><text:span text:style-name="T89"><text:s/></text:span><text:span text:style-name="T90"><text:s/></text:span><text:span text:style-name="T91"><text:s text:c="3"/></text:span><text:span text:style-name="T92">級，最低為</text:span><text:span text:style-name="T93"><text:s/></text:span><text:span text:style-name="T94"><text:s/></text:span><text:span text:style-name="T95"><text:s text:c="3"/></text:span><text:span text:style-name="T9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報名費用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取得證照日<text:s text:c="4"/>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單位主管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院<text:s text:c="4"/>長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人<text:s/>事<text:s/>室</text:p>
            <text:p text:style-name="P118">檢核資料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專業證照</text:span><text:span text:style-name="T125"><text:line-break/></text:span><text:span text:style-name="T126">審查小組</text:span></text:p>
          </table:table-cell>
          <table:table-cell table:style-name="TableCell127" table:number-columns-spanned="7">
            <text:p text:style-name="P128">□通過</text:p>
            <text:p text:style-name="P129"><text:span text:style-name="T130">□未通過</text:span><text:span text:style-name="T131">，原因</text:span><text:span text:style-name="T132">：</text:span><text:span text:style-name="T133"><text:s text:c="17"/></text:span><text:span text:style-name="T13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審議時間</text:p>
          </table:table-cell>
          <table:table-cell table:style-name="TableCell138" table:number-columns-spanned="7">
            <text:p text:style-name="Standard"><text:span text:style-name="T139"><text:s text:c="6"/></text:span><text:span text:style-name="T140">學年度第</text:span><text:span text:style-name="T141"><text:s text:c="6"/></text:span><text:span text:style-name="T142">學期第</text:span><text:span text:style-name="T143"><text:s text:c="6"/></text:span><text:span text:style-name="T144">次</text:span><text:span text:style-name="T145">學術暨研究獎勵補助審議委員會</text:span></text:p>
            <text:p text:style-name="Standard"><text:span text:style-name="T146">(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學術</text:span><text:span text:style-name="T157">暨</text:span><text:span text:style-name="T158">研究獎勵補助審議委員會審查意見</text:span></text:p>
          </table:table-cell>
          <table:table-cell table:style-name="TableCell159" table:number-columns-spanned="3">
            <text:p text:style-name="P160"/>
            <text:p text:style-name="P161">通過補助金額：</text:p>
          </table:table-cell>
          <table:covered-table-cell/>
          <table:covered-table-cell/>
          <table:table-cell table:style-name="TableCell162">
            <text:p text:style-name="P163">承辦單位</text:p>
            <text:p text:style-name="P164">研<text:s/>發<text:s/>處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會計室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核<text:s text:c="2"/>定</text:p>
          </table: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<draw:connector draw:type="line" svg:x1="9.625in" svg:y1="0.18194in" svg:x2="9.875in" svg:y2="0.18194in" draw:z-index="251656704" draw:id="id0" draw:style-name="a1" draw:name="直線接點 1" text:anchor-type="paragraph"><svg:title/><svg:desc/></draw:connector></text:span><text:span text:style-name="T179"><draw:connector draw:type="line" svg:x1="8.875in" svg:y1="0.18194in" svg:x2="9.125in" svg:y2="0.18194in" draw:z-index="251658752" draw:id="id1" draw:style-name="a3" draw:name="直線接點 2" text:anchor-type="paragraph"><svg:title/><svg:desc/></draw:connector></text:span><text:span text:style-name="T180"><draw:connector draw:type="line" svg:x1="8.125in" svg:y1="0.18194in" svg:x2="8.375in" svg:y2="0.18194in" draw:z-index="251657728" draw:id="id2" draw:style-name="a5" draw:name="直線接點 3" text:anchor-type="paragraph"><svg:title/><svg:desc/></draw:connector></text:span><text:span text:style-name="T181">備註：</text:span></text:p>
      <text:list text:style-name="LFO1" text:continue-numbering="true">
        <text:list-item>
          <text:p text:style-name="P182"><text:span text:style-name="T183">申請補助資格限本校專任教職員工</text:span><text:span text:style-name="T184">(</text:span><text:span text:style-name="T185">含專案教師</text:span><text:span text:style-name="T186">)</text:span><text:span text:style-name="T187">，在本校服務滿一年以上。</text:span></text:p>
        </text:list-item>
        <text:list-item>
          <text:p text:style-name="P188"><text:span text:style-name="T189">申請時請</text:span><text:span text:style-name="T190">繳交</text:span><text:span text:style-name="T191">證(執)照</text:span><text:span text:style-name="T192">影本乙份及</text:span><text:span text:style-name="T193">報名費收據正本</text:span><text:span text:style-name="T194">。</text:span></text:p>
        </text:list-item>
        <text:list-item>
          <text:p text:style-name="P195"><text:span text:style-name="T196">按報名費實支實付，每人每一年度證照補助總金額以新臺幣貳萬元為上限。</text:span></text:p>
        </text:list-item>
        <text:list-item>
          <text:p text:style-name="P197"><text:span text:style-name="T198">申請人須於取得專業證照後3個月內</text:span><text:span text:style-name="T199">(</text:span><text:span text:style-name="T200">如逢寒暑假，於開學後兩週內)，提出補助金申請。</text:span></text:p>
        </text:list-item>
        <text:list-item>
          <text:p text:style-name="P201"><text:span text:style-name="T202">一試兩照者僅能擇一申請，以資格換證者不得提出申請。</text:span></text:p>
        </text:list-item>
        <text:list-item>
          <text:p text:style-name="P203"><text:span text:style-name="T204">核定</text:span><text:span text:style-name="T205">程序</text:span><text:span text:style-name="T206">：</text:span><text:span text:style-name="T207">申請人→單位主管→人事室→</text:span><text:span text:style-name="T208">證照審查小組</text:span><text:span text:style-name="T209">(於每年5月及11月各召開一次會議)</text:span><text:span text:style-name="T210">→</text:span><text:span text:style-name="T211">學審會</text:span><text:span text:style-name="T212">→</text:span><text:span text:style-name="T213">會計室</text:span><text:span text:style-name="T214">→</text:span><text:span text:style-name="T215">核定</text:span><text:span text:style-name="T216">→</text:span><text:span text:style-name="T217">人事室</text:span><text:span text:style-name="T218">(</text:span><text:span text:style-name="T219">請款及存查</text:span><text:span text:style-name="T220">)</text:span><text:span text:style-name="T2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T6Fo00" svg:font-family="TT6F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71o00" svg:font-family="TT7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T6Fo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-new</meta:initial-creator>
    <dc:creator>wenzao</dc:creator>
    <meta:creation-date>2024-04-17T08:43:00Z</meta:creation-date>
    <dc:date>2024-04-17T08:43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