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6Fo00" svg:font-family="TT6Fo00" style:font-family-generic="system" svg:panose-1="0 0 0 0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margin-top="0.075in" fo:text-indent="0.4166in"/>
      <style:text-properties style:font-name="標楷體" style:font-name-asian="標楷體"/>
    </style:style>
    <style:style style:name="TableColumn8" style:family="table-column">
      <style:table-column-properties style:column-width="1.1118in" style:use-optimal-column-width="false"/>
    </style:style>
    <style:style style:name="TableColumn9" style:family="table-column">
      <style:table-column-properties style:column-width="1.8347in" style:use-optimal-column-width="false"/>
    </style:style>
    <style:style style:name="TableColumn10" style:family="table-column">
      <style:table-column-properties style:column-width="0.5763in" style:use-optimal-column-width="false"/>
    </style:style>
    <style:style style:name="TableColumn11" style:family="table-column">
      <style:table-column-properties style:column-width="0.068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1.4611in" style:use-optimal-column-width="false"/>
    </style:style>
    <style:style style:name="Table7" style:family="table">
      <style:table-properties style:width="7.0736in" fo:margin-left="0in" table:align="center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" style:family="table-row">
      <style:table-row-properties style:min-row-height="1.1812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text-align="justify" style:line-height-at-least="0.2777in"/>
    </style:style>
    <style:style style:name="T44" style:parent-style-name="預設段落字型" style:family="text">
      <style:text-properties style:font-name="標楷體" style:font-name-asian="標楷體" style:font-name-complex="TT71o00"/>
    </style:style>
    <style:style style:name="P45" style:parent-style-name="Standard" style:family="paragraph">
      <style:paragraph-properties style:snap-to-layout-grid="false" fo:text-align="justify" style:line-height-at-least="0.2777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margin-top="0.125in"/>
      <style:text-properties style:font-name="標楷體" style:font-name-asian="標楷體" fo:letter-spacing="-0.0069in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TT71o00"/>
    </style:style>
    <style:style style:name="T105" style:parent-style-name="預設段落字型" style:family="text">
      <style:text-properties style:font-name="標楷體" style:font-name-asian="標楷體" style:font-name-complex="TT71o00"/>
    </style:style>
    <style:style style:name="T106" style:parent-style-name="預設段落字型" style:family="text">
      <style:text-properties style:font-name="標楷體" style:font-name-asian="標楷體" style:font-name-complex="TT71o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P109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新細明體, PMingLiU"/>
    </style:style>
    <style:style style:name="TableRow110" style:family="table-row">
      <style:table-row-properties style:row-height="0.5902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letter-spacing="0.0277in"/>
    </style:style>
    <style:style style:name="TableRow115" style:family="table-row">
      <style:table-row-properties style:row-height="0.5902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/>
    </style:style>
    <style:style style:name="P120" style:parent-style-name="內文Web" style:family="paragraph">
      <style:paragraph-properties style:snap-to-layout-grid="false" fo:text-align="justify" fo:margin-top="0.05in" fo:margin-bottom="0in" fo:line-height="0.2222in" fo:margin-left="0.35in" fo:text-indent="-0.35in">
        <style:tab-stops/>
      </style:paragraph-properties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P121" style:parent-style-name="Standard" style:list-style-name="LFO2" style:family="paragraph">
      <style:paragraph-properties style:snap-to-layout-grid="false" fo:text-align="justify" fo:text-indent="-0.2111in"/>
    </style:style>
    <style:style style:name="T122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T6Fo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T71o00" fo:font-size="11pt" style:font-size-asian="11pt" style:font-size-complex="11pt"/>
    </style:style>
    <style:style style:name="P127" style:parent-style-name="Standard" style:list-style-name="LFO2" style:family="paragraph">
      <style:paragraph-properties style:snap-to-layout-grid="false" fo:text-align="justify" fo:text-indent="-0.2111in"/>
    </style:style>
    <style:style style:name="T128" style:parent-style-name="預設段落字型" style:family="text">
      <style:text-properties style:font-name="標楷體" style:font-name-asian="標楷體" style:font-name-complex="TT71o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letter-spacing="0.0041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P150" style:parent-style-name="Standard" style:list-style-name="LFO2" style:family="paragraph">
      <style:paragraph-properties style:snap-to-layout-grid="false" fo:text-align="justify" fo:text-indent="-0.2111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Standard" style:list-style-name="LFO2" style:family="paragraph">
      <style:paragraph-properties style:snap-to-layout-grid="false" fo:text-align="justify" fo:text-indent="-0.2111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list-style-name="LFO2" style:family="paragraph">
      <style:paragraph-properties style:snap-to-layout-grid="false" fo:text-align="justify" fo:text-indent="-0.2111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list-style-name="LFO2" style:family="paragraph">
      <style:paragraph-properties style:snap-to-layout-grid="false" fo:text-align="justify" fo:text-indent="-0.2111in"/>
    </style:style>
    <style:style style:name="T158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letter-spacing="0.0041in" fo:font-size="11pt" style:font-size-asian="11pt" style:font-size-complex="11pt"/>
    </style:style>
  </office:automatic-styles>
  <office:body>
    <office:text text:use-soft-page-breaks="true">
      <text:p text:style-name="P1"><text:span text:style-name="T2">文 藻 外 語 大 學</text:span></text:p>
      <text:p text:style-name="P3"><text:span text:style-name="T4">職員工</text:span><text:span text:style-name="T5">取得專業證（執）照補助申請書</text:span></text:p>
      <text:p text:style-name="P6">申請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證照類別</text:p>
            <text:p text:style-name="P32"><text:span text:style-name="T33">(勾選類別後，</text:span><text:span text:style-name="T34"><text:line-break/>請說明與職務</text:span><text:span text:style-name="T35"><text:line-break/>相關性)</text:span></text:p>
          </table:table-cell>
          <table:table-cell table:style-name="TableCell36" table:number-columns-spanned="7">
            <text:p text:style-name="P37"><text:span text:style-name="T38">□國際性專業證照</text:span><text:span text:style-name="T39"><text:s/></text:span><text:span text:style-name="T40">□</text:span><text:span text:style-name="T41">各中央目的事業主管機關所核發、委託、認證或認可證照</text:span></text:p>
            <text:p text:style-name="P42">□專技人員高普考<text:s/>□本校採認之語言相關檢定證明</text:p>
            <text:p text:style-name="P43"><text:span text:style-name="T44">※以上請檢附相關證明文件(如網頁資訊等)，供審查委員參考確認。</text:span></text:p>
            <text:p text:style-name="P45"><text:span text:style-name="T46">【與職務相關性</text:span><text:span text:style-name="T47">必填</text:span><text:span text:style-name="T48">： <text:s text:c="48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證(執)照</text:span></text:p>
            <text:p text:style-name="P53">名<text:s text:c="4"/>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發證單位</text:p>
            <text:p text:style-name="P59">發證國家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等<text:s text:c="4"/>級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證照日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取得證照</text:p>
            <text:p text:style-name="P73"><text:span text:style-name="T74">日</text:span><text:span text:style-name="T75"><text:s text:c="4"/></text:span><text:span text:style-name="T76">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補助</text:span><text:span text:style-name="T83"><text:line-break/>金</text:span><text:span text:style-name="T84"><text:s text:c="4"/></text:span><text:span text:style-name="T85">額</text:span></text:p>
          </table:table-cell>
          <table:table-cell table:style-name="TableCell86" table:number-columns-spanned="7">
            <text:p text:style-name="P87"><text:span text:style-name="T88">（請檢附報名費收據正本）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單位主管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人<text:s/>事<text:s/>室</text:p>
            <text:p text:style-name="P98">檢核資料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專業證照</text:span><text:span text:style-name="T105"><text:line-break/></text:span><text:span text:style-name="T106">審查小組</text:span></text:p>
          </table:table-cell>
          <table:table-cell table:style-name="TableCell107" table:number-columns-spanned="7">
            <text:p text:style-name="P108">□通過</text:p>
            <text:p text:style-name="P109">□未通過，原因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會計室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核<text:s text:c="2"/>定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list text:style-name="LFO2" text:continue-numbering="true">
        <text:list-item>
          <text:p text:style-name="P121"><text:span text:style-name="T122">申請補助資格限本校專任教職員工</text:span><text:span text:style-name="T123">(</text:span><text:span text:style-name="T124">含約雇人員</text:span><text:span text:style-name="T125">)</text:span><text:span text:style-name="T126">，在本校服務滿一年以上。</text:span></text:p>
        </text:list-item>
        <text:list-item>
          <text:p text:style-name="P127"><text:span text:style-name="T128">申請時請</text:span><text:span text:style-name="T129">繳交證</text:span><text:span text:style-name="T130">(</text:span><text:span text:style-name="T131">執</text:span><text:span text:style-name="T132">)</text:span><text:span text:style-name="T133">照</text:span><text:span text:style-name="T134">報名費收據正本</text:span><text:span text:style-name="T135">及</text:span><text:span text:style-name="T136">證</text:span><text:span text:style-name="T137">(</text:span><text:span text:style-name="T138">執</text:span><text:span text:style-name="T139">)</text:span><text:span text:style-name="T140">照</text:span><text:span text:style-name="T141">影本</text:span><text:span text:style-name="T142">二</text:span><text:span text:style-name="T143">份</text:span><text:span text:style-name="T144">(</text:span><text:span text:style-name="T145">人事室、會計室各留存</text:span><text:span text:style-name="T146">一</text:span><text:span text:style-name="T147">份</text:span><text:span text:style-name="T148">)</text:span><text:span text:style-name="T149">。</text:span></text:p>
        </text:list-item>
        <text:list-item>
          <text:p text:style-name="P150"><text:span text:style-name="T151">按報名費實支實付，每人每一年度證照補助總金額以新臺幣貳萬元為上限。</text:span></text:p>
        </text:list-item>
        <text:list-item>
          <text:p text:style-name="P152"><text:span text:style-name="T153">申請人須於取得專業證照後3個月內(如逢寒暑假，於開學後兩週內)，提出補助金申請。</text:span></text:p>
        </text:list-item>
        <text:list-item>
          <text:p text:style-name="P154"><text:span text:style-name="T155">一試兩照者僅能擇一申請，以資格換證者不得提出申請</text:span><text:span text:style-name="T156">。</text:span></text:p>
        </text:list-item>
        <text:list-item>
          <text:p text:style-name="P157"><text:span text:style-name="T158">核定程序：申請人→單位主管→人事室→證照</text:span><text:span text:style-name="T159">審查</text:span><text:span text:style-name="T160">小組</text:span><text:span text:style-name="T161">(於每年5月及11月各召開一次會議)</text:span><text:span text:style-name="T162">→會計室→核定→人事室(</text:span><text:span text:style-name="T163">請款及</text:span><text:span text:style-name="T164">存</text:span><text:span text:style-name="T165">查</text:span><text:span text:style-name="T166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6Fo00" svg:font-family="TT6Fo00" style:font-family-generic="system" svg:panose-1="0 0 0 0 0 0 0 0 0 0"/>
    <style:font-face style:name="TT71o00" svg:font-family="TT71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ize="9.5pt" style:font-size-asian="9.5pt" style:font-size-complex="9.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T6Fo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新聘教師面談試教結果評審意見表</dc:title>
    <meta:initial-creator>人事室</meta:initial-creator>
    <dc:creator>wenzao</dc:creator>
    <meta:creation-date>2024-04-17T08:43:00Z</meta:creation-date>
    <dc:date>2024-04-17T08:43:00Z</dc:date>
    <meta:print-date>2013-12-20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