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9" style:family="table-column">
      <style:table-column-properties style:column-width="1.429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282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5319in" style:use-optimal-column-width="false"/>
    </style:style>
    <style:style style:name="TableColumn16" style:family="table-column">
      <style:table-column-properties style:column-width="0.943in" style:use-optimal-column-width="false"/>
    </style:style>
    <style:style style:name="TableColumn17" style:family="table-column">
      <style:table-column-properties style:column-width="1.0986in" style:use-optimal-column-width="false"/>
    </style:style>
    <style:style style:name="Table8" style:family="table">
      <style:table-properties style:width="7.5472in" fo:margin-left="-0.0784in" table:align="left"/>
    </style:style>
    <style:style style:name="TableRow18" style:family="table-row">
      <style:table-row-properties style:min-row-height="0.5631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7819in" style:use-optimal-row-height="false"/>
    </style:style>
    <style:style style:name="TableCell31" style:family="table-cell">
      <style:table-cell-properties fo:border="0.0208in solid #000000" fo:background-color="#F2DBDB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center" fo:line-height="0.2777in" fo:margin-right="0.0784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fo:background-color="#F2DBDB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.1666in"/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" style:parent-style-name="內文" style:family="paragraph">
      <style:paragraph-properties style:line-height-at-least="0.1666in"/>
      <style:text-properties fo:hyphenate="true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內文" style:family="paragraph">
      <style:paragraph-properties style:line-height-at-least="0.1666in"/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208in solid #000000" fo:border-left="none" fo:border-bottom="0.0208in solid #000000" fo:border-right="0.0208in solid #000000" fo:background-color="#F2DBDB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line-height-at-least="0.1666in"/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內文" style:family="paragraph">
      <style:paragraph-properties style:line-height-at-least="0.1666in"/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" style:parent-style-name="內文" style:family="paragraph">
      <style:paragraph-properties style:line-height-at-least="0.1666in"/>
      <style:text-properties fo:hyphenate="true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" style:parent-style-name="Standard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1" style:family="table-row">
      <style:table-row-properties style:min-row-height="0.2791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10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791in" style:use-optimal-row-height="false" fo:keep-together="always"/>
    </style:style>
    <style:style style:name="P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2777in" fo:margin-right="0.6104in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80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 fo:margin-right="0.0784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9" style:parent-style-name="內文" style:family="paragraph"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內文" style:family="paragraph">
      <style:text-properties fo:hyphenate="true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內文" style:family="paragraph"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text-properties fo:hyphenate="true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116" style:parent-style-name="內文" style:family="paragraph">
      <style:text-properties fo:hyphenate="true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text-properties fo:hyphenate="true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內文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2" style:family="table-cell">
      <style:table-cell-properties fo:border-top="0.0138in solid #000000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33" style:parent-style-name="內文" style:family="paragraph"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1.2326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1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標楷體" fo:color="#808080" fo:font-size="8pt" style:font-size-asian="8pt" style:font-size-complex="8pt"/>
    </style:style>
    <style:style style:name="TableRow164" style:family="table-row">
      <style:table-row-properties style:min-row-height="0.252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252in" style:use-optimal-row-height="false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252in" style:use-optimal-row-height="false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52in" style:use-optimal-row-height="false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1" style:family="table-column">
      <style:table-column-properties style:column-width="1.4333in" style:use-optimal-column-width="false"/>
    </style:style>
    <style:style style:name="TableColumn202" style:family="table-column">
      <style:table-column-properties style:column-width="2.2625in" style:use-optimal-column-width="false"/>
    </style:style>
    <style:style style:name="TableColumn203" style:family="table-column">
      <style:table-column-properties style:column-width="0.877in" style:use-optimal-column-width="false"/>
    </style:style>
    <style:style style:name="TableColumn204" style:family="table-column">
      <style:table-column-properties style:column-width="2.9743in" style:use-optimal-column-width="false"/>
    </style:style>
    <style:style style:name="Table200" style:family="table">
      <style:table-properties style:width="7.5472in" fo:margin-left="-0.0784in" table:align="left"/>
    </style:style>
    <style:style style:name="TableRow205" style:family="table-row">
      <style:table-row-properties style:min-row-height="0.845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8458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5" style:family="table-row">
      <style:table-row-properties style:min-row-height="0.845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845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1.391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1.668in" style:use-optimal-row-height="false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25in" fo:margin-left="0.418in" fo:text-indent="-0.4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文藻外語大學新聘兼任教師需求申請表</text:span></text:p>
      <text:p text:style-name="P7"><text:s text:c="17"/>申請日期：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單 <text:s/>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主 <text:s/>管</text:span></text:p>
          </table:table-cell>
          <table:covered-table-cell/>
          <table:table-cell table:style-name="TableCell27" table:number-columns-spanned="3"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擬聘職級</text:p>
            <text:p text:style-name="P33"><text:span text:style-name="T34">共</text:span><text:span text:style-name="T35"><text:s text:c="4"/></text:span><text:span text:style-name="T36">人</text:span></text:p>
          </table:table-cell>
          <table:table-cell table:style-name="TableCell37" table:number-columns-spanned="4">
            <text:p text:style-name="P38"><text:span text:style-name="T39">□教 <text:s text:c="3"/>授</text:span><text:span text:style-name="T40"><text:s text:c="4"/></text:span><text:span text:style-name="T41">人</text:span></text:p>
            <text:p text:style-name="P42"><text:span text:style-name="T43">□副 教 授</text:span><text:span text:style-name="T44"><text:s text:c="4"/></text:span><text:span text:style-name="T45">人</text:span></text:p>
            <text:p text:style-name="P46"><text:span text:style-name="T47">□助理教授</text:span><text:span text:style-name="T48"><text:s text:c="4"/></text:span><text:span text:style-name="T49">人</text:span></text:p>
            <text:p text:style-name="P50"><text:span text:style-name="T51">□講 <text:s text:c="3"/>師</text:span><text:span text:style-name="T52"><text:s text:c="4"/></text:span><text:span text:style-name="T53">人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專技教 <text:s text:c="3"/>授</text:span><text:span text:style-name="T57"><text:s text:c="4"/></text:span><text:span text:style-name="T58">人</text:span></text:p>
            <text:p text:style-name="P59"><text:span text:style-name="T60">□專技副 教 授</text:span><text:span text:style-name="T61"><text:s text:c="4"/></text:span><text:span text:style-name="T62">人</text:span></text:p>
            <text:p text:style-name="P63"><text:span text:style-name="T64">□專技助理教授</text:span><text:span text:style-name="T65"><text:s text:c="4"/></text:span><text:span text:style-name="T66">人</text:span></text:p>
            <text:p text:style-name="P67"><text:span text:style-name="T68">□專技講 <text:s text:c="3"/>師</text:span><text:span text:style-name="T69"><text:s text:c="4"/></text:span><text:span text:style-name="T70">人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需求原因</text:p>
          </table:table-cell>
          <table:table-cell table:style-name="TableCell74" table:number-columns-spanned="3" table:number-rows-spanned="2">
            <text:p text:style-name="P75">□增聘 <text:s/></text:p>
            <text:p text:style-name="P76"><text:span text:style-name="T77">□補聘：</text:span><text:span text:style-name="T78">異動教師</text:span><text:span text:style-name="T79">(</text:span><text:span text:style-name="T80">　　 <text:s text:c="6"/>)</text:span>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擬起聘日期</text:p>
          </table:table-cell>
          <table:covered-table-cell/>
          <table:table-cell table:style-name="TableCell83" table:number-columns-spanned="3">
            <text:p text:style-name="P84">學年度第 <text:s text:c="5"/>學期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年 <text:s text:c="5"/>月 <text:s text:c="5"/>日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現有兼任教師</text:span><text:span text:style-name="T95">共</text:span><text:span text:style-name="T96"><text:s text:c="5"/></text:span><text:span text:style-name="T97">人</text:span></text:p>
          </table:table-cell>
          <table:table-cell table:style-name="TableCell98" table:number-columns-spanned="2">
            <text:p text:style-name="P99"><text:span text:style-name="T100">教 <text:s text:c="3"/>授</text:span><text:span text:style-name="T101"><text:s text:c="4"/></text:span><text:span text:style-name="T102">人</text:span></text:p>
            <text:p text:style-name="P103"><text:span text:style-name="T104">副 教 授</text:span><text:span text:style-name="T105"><text:s text:c="4"/></text:span><text:span text:style-name="T106">人</text:span></text:p>
            <text:p text:style-name="P107"><text:span text:style-name="T108">助理教授</text:span><text:span text:style-name="T109"><text:s text:c="4"/></text:span><text:span text:style-name="T110">人</text:span></text:p>
            <text:p text:style-name="P111"><text:span text:style-name="T112">講 <text:s text:c="3"/>師</text:span><text:span text:style-name="T113"><text:s text:c="4"/></text:span><text:span text:style-name="T114">人</text:span></text:p>
          </table:table-cell>
          <table:covered-table-cell/>
          <table:table-cell table:style-name="TableCell115" table:number-columns-spanned="4">
            <text:p text:style-name="P116"><text:span text:style-name="T117">專技 <text:s text:c="3"/>教授</text:span><text:span text:style-name="T118"><text:s text:c="4"/></text:span><text:span text:style-name="T119">人</text:span></text:p>
            <text:p text:style-name="P120"><text:span text:style-name="T121">專技 <text:s/>副教授</text:span><text:span text:style-name="T122"><text:s text:c="4"/></text:span><text:span text:style-name="T123">人</text:span></text:p>
            <text:p text:style-name="P124"><text:span text:style-name="T125">專技助理教授</text:span><text:span text:style-name="T126"><text:s text:c="4"/></text:span><text:span text:style-name="T127">人</text:span></text:p>
            <text:p text:style-name="P128"><text:span text:style-name="T129">專技 <text:s text:c="3"/>講師</text:span><text:span text:style-name="T130"><text:s text:c="4"/></text:span><text:span text:style-name="T131">人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<text:s/></text:span></text:p>
          </table:table-cell>
          <table:covered-table-cell/>
        </table:table-row>
        <table:table-row table:style-name="TableRow135">
          <table:table-cell table:style-name="TableCell136">
            <text:p text:style-name="P137">單位未來發展整體規劃說明</text:p>
          </table:table-cell>
          <table:table-cell table:style-name="TableCell138" table:number-columns-spanned="8">
            <text:p text:style-name="P139"><text:span text:style-name="T140"><text:s/></text:span><text:span text:style-name="T141">(欄位不足填寫，請單位自行延伸)</text:span>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新聘師資</text:p>
            <text:p text:style-name="P147">專長需求</text:p>
          </table:table-cell>
          <table:table-cell table:style-name="TableCell148" table:number-columns-spanned="8">
            <text:p text:style-name="P149">1.專長領域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2.徵聘條件</text:p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(欄位不足填寫，請單位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預定授課課程名稱（必/選）</text:p>
          </table:table-cell>
          <table:table-cell table:style-name="TableCell167">
            <text:p text:style-name="P168">必/選修</text:p>
          </table:table-cell>
          <table:table-cell table:style-name="TableCell169" table:number-columns-spanned="6">
            <text:p text:style-name="P170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學分數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/>
      <text:p text:style-name="P198"/>
      <text:soft-page-break/>
      <text:p text:style-name="P199">簽核流程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院　長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教務長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人事室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會計室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主任秘書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副校長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校 <text:s/>長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</table:table>
      <text:p text:style-name="P241">備註：</text:p>
      <text:p text:style-name="P242">一、各單位擬新增聘、補聘兼任教師時，均請事先填報此申請表，經校長核定後展開聘任作業。</text:p>
      <text:p text:style-name="P243"><text:span text:style-name="T244">二、請檢附</text:span><text:span text:style-name="T245">專兼任教師授課時數一覽表</text:span><text:span text:style-name="T246">。</text:span></text:p>
      <text:p text:style-name="P247"><text:span text:style-name="T248">三</text:span><text:span text:style-name="T249">、申請流程：</text:span><text:span text:style-name="T250">單位主管</text:span><text:span text:style-name="T251"></text:span><text:span text:style-name="T252">院長</text:span><text:span text:style-name="T253"></text:span><text:span text:style-name="T254">教務長</text:span><text:span text:style-name="T255"></text:span><text:span text:style-name="T256">人事室</text:span><text:span text:style-name="T257"></text:span><text:span text:style-name="T258">會計室</text:span><text:span text:style-name="T259"></text:span><text:span text:style-name="T260">主任秘書</text:span><text:span text:style-name="T261"></text:span><text:span text:style-name="T262">副校長</text:span><text:span text:style-name="T263"></text:span><text:span text:style-name="T264">校長</text:span><text:span text:style-name="T265"></text:span><text:span text:style-name="T266">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0pt" style:font-size-asian="10pt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    學年度    學期擬新增教師申請表</dc:title>
    <dc:subject/>
    <meta:initial-creator>wenzao</meta:initial-creator>
    <dc:creator>wenzao</dc:creator>
    <meta:creation-date>2019-10-31T07:34:00Z</meta:creation-date>
    <dc:date>2019-10-31T07:34:00Z</dc:date>
    <meta:print-date>2017-07-17T07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9" meta:row-count="4" meta:non-whitespace-character-count="562"/>
  </office:meta>
</office:document-meta>
</file>