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42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52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0986in" style:use-optimal-column-width="false"/>
    </style:style>
    <style:style style:name="Table10" style:family="table">
      <style:table-properties style:width="7.5472in" fo:margin-left="-0.0784in" table:align="left"/>
    </style:style>
    <style:style style:name="TableRow20" style:family="table-row">
      <style:table-row-properties style:min-row-height="0.5631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7819in" style:use-optimal-row-height="false"/>
    </style:style>
    <style:style style:name="TableCell33" style:family="table-cell">
      <style:table-cell-properties fo:border="0.0208in solid #000000" fo:background-color="#F2DBDB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none" fo:background-color="#F2DBDB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2DBDB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208in solid #000000" fo:border-left="none" fo:border-bottom="0.0208in solid #000000" fo:border-right="none" fo:background-color="#F2DBDB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2DBDB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208in solid #000000" fo:border-left="none" fo:border-bottom="0.0208in solid #000000" fo:border-right="0.0208in solid #000000" fo:background-color="#F2DBDB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2DBDB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3666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66in" style:use-optimal-row-height="false" fo:keep-together="always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8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 fo:margin-right="0.078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1" style:parent-style-name="內文" style:family="paragraph"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內文" style:family="paragraph">
      <style:text-properties fo:hyphenate="true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" style:parent-style-name="內文" style:family="paragraph">
      <style:text-properties fo:hyphenate="true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98" style:parent-style-name="內文" style:family="paragraph"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內文" style:family="paragraph"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內文" style:family="paragraph"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138in solid #000000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內文" style:family="paragraph"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內文" style:family="paragraph"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7" style:family="table-row">
      <style:table-row-properties style:min-row-height="0.680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 fo:margin-right="0.0784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35" style:parent-style-name="內文" style:family="paragraph"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內文" style:family="paragraph"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內文" style:family="paragraph"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152" style:parent-style-name="內文" style:family="paragraph"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6" style:parent-style-name="內文" style:family="paragraph"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內文" style:family="paragraph"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內文" style:family="paragraph"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138in solid #000000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 fo:hyphenate="true"/>
    </style:style>
    <style:style style:name="TableRow176" style:family="table-row">
      <style:table-row-properties style:min-row-height="0.4875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color="#7F7F7F" fo:font-size="8pt" style:font-size-asian="8pt" style:font-size-complex="8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85" style:parent-style-name="內文" style:family="paragraph">
      <style:paragraph-properties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 fo:hyphenate="true"/>
    </style:style>
    <style:style style:name="TableRow189" style:family="table-row">
      <style:table-row-properties style:min-row-height="0.5763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ableRow217" style:family="table-row">
      <style:table-row-properties style:min-row-height="0.25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6" style:family="table-row">
      <style:table-row-properties style:min-row-height="0.252in" style:use-optimal-row-height="false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252in" style:use-optimal-row-height="false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252in" style:use-optimal-row-height="false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1.4333in" style:use-optimal-column-width="false"/>
    </style:style>
    <style:style style:name="TableColumn253" style:family="table-column">
      <style:table-column-properties style:column-width="2.2625in" style:use-optimal-column-width="false"/>
    </style:style>
    <style:style style:name="TableColumn254" style:family="table-column">
      <style:table-column-properties style:column-width="0.877in" style:use-optimal-column-width="false"/>
    </style:style>
    <style:style style:name="TableColumn255" style:family="table-column">
      <style:table-column-properties style:column-width="2.9743in" style:use-optimal-column-width="false"/>
    </style:style>
    <style:style style:name="Table251" style:family="table">
      <style:table-properties style:width="7.5472in" fo:margin-left="-0.0784in" table:align="left"/>
    </style:style>
    <style:style style:name="TableRow256" style:family="table-row">
      <style:table-row-properties style:min-row-height="0.8458in" style:use-optimal-row-height="false"/>
    </style:style>
    <style:style style:name="TableCell2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8458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8458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8458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1.4763in" style:use-optimal-row-height="false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1.5347in" style:use-optimal-row-height="false"/>
    </style:style>
    <style:style style:name="TableCell2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25in" fo:margin-left="0.418in" fo:text-indent="-0.41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文藻外語大學新聘專任(專案)教師需求申請表</text:span></text:p>
      <text:p text:style-name="P7">※各系(所)、中心新聘專任及專案教師，除配合特殊校務發展需求，以下列條件者優先：</text:p>
      <text:p text:style-name="P8">1.外籍專業人才或具業界實務經驗之高階師資。 2.英語授課（非語文類）。 3.須參與開發數位教材、製作及開設遠距課程。</text:p>
      <text:p text:style-name="P9"><text:s text:c="17"/>申請日期： <text:s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單 <text:s/>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主 <text:s/>管</text:span>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擬聘職級</text:p>
          </table:table-cell>
          <table:table-cell table:style-name="TableCell35" table:number-columns-spanned="2">
            <text:p text:style-name="P36"><text:span text:style-name="T37">□專任</text:span><text:span text:style-name="T38"><text:s text:c="2"/></text:span><text:span text:style-name="T39"><text:s text:c="6"/></text:span><text:span text:style-name="T40">。</text:span></text:p>
          </table:table-cell>
          <table:covered-table-cell/>
          <table:table-cell table:style-name="TableCell41" table:number-columns-spanned="4">
            <text:p text:style-name="P42"><text:span text:style-name="T43">□專案</text:span><text:span text:style-name="T44"><text:s text:c="2"/></text:span><text:span text:style-name="T45"><text:s text:c="6"/></text:span><text:span text:style-name="T46">。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專技</text:span><text:span text:style-name="T50"><text:s text:c="2"/></text:span><text:span text:style-name="T51"><text:s text:c="6"/></text:span><text:span text:style-name="T52">。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需求原因</text:p>
          </table:table-cell>
          <table:table-cell table:style-name="TableCell56" table:number-columns-spanned="4" table:number-rows-spanned="2">
            <text:p text:style-name="P57">□增聘 <text:s/></text:p>
            <text:p text:style-name="P58"><text:span text:style-name="T59">□補聘：</text:span><text:span text:style-name="T60">異動教師</text:span><text:span text:style-name="T61">(</text:span><text:span text:style-name="T62">　　 <text:s text:c="6"/>)</text:span>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擬起聘日期</text:p>
          </table:table-cell>
          <table:table-cell table:style-name="TableCell65" table:number-columns-spanned="3">
            <text:p text:style-name="P66">學年度第 <text:s text:c="5"/>學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年 <text:s text:c="5"/>月 <text:s text:c="5"/>日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有專任教師</text:span><text:span text:style-name="T77">共</text:span><text:span text:style-name="T78"><text:s text:c="5"/></text:span><text:span text:style-name="T79">人</text:span></text:p>
          </table:table-cell>
          <table:table-cell table:style-name="TableCell80" table:number-columns-spanned="3">
            <text:p text:style-name="P81"><text:span text:style-name="T82">教 <text:s text:c="3"/>授</text:span><text:span text:style-name="T83"><text:s text:c="4"/></text:span><text:span text:style-name="T84">人</text:span></text:p>
            <text:p text:style-name="P85"><text:span text:style-name="T86">副 教 授</text:span><text:span text:style-name="T87"><text:s text:c="4"/></text:span><text:span text:style-name="T88">人</text:span></text:p>
            <text:p text:style-name="P89"><text:span text:style-name="T90">助理教授</text:span><text:span text:style-name="T91"><text:s text:c="4"/></text:span><text:span text:style-name="T92">人</text:span></text:p>
            <text:p text:style-name="P93"><text:span text:style-name="T94">講 <text:s text:c="3"/>師</text:span><text:span text:style-name="T95"><text:s text:c="4"/></text:span><text:span text:style-name="T96">人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專技 <text:s text:c="3"/>教授</text:span><text:span text:style-name="T100"><text:s text:c="4"/></text:span><text:span text:style-name="T101">人</text:span></text:p>
            <text:p text:style-name="P102"><text:span text:style-name="T103">專技 <text:s/>副教授</text:span><text:span text:style-name="T104"><text:s text:c="4"/></text:span><text:span text:style-name="T105">人</text:span></text:p>
            <text:p text:style-name="P106"><text:span text:style-name="T107">專技助理教授</text:span><text:span text:style-name="T108"><text:s text:c="4"/></text:span><text:span text:style-name="T109">人</text:span></text:p>
            <text:p text:style-name="P110"><text:span text:style-name="T111">專技 <text:s text:c="3"/>講師</text:span><text:span text:style-name="T112"><text:s text:c="4"/></text:span><text:span text:style-name="T113">人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專案 <text:s/>副教授</text:span><text:span text:style-name="T117"><text:s text:c="4"/></text:span><text:span text:style-name="T118">人</text:span></text:p>
            <text:p text:style-name="P119"><text:span text:style-name="T120">專案助理教授</text:span><text:span text:style-name="T121"><text:s text:c="4"/></text:span><text:span text:style-name="T122">人</text:span></text:p>
            <text:p text:style-name="P123"><text:span text:style-name="T124">專案 <text:s text:c="3"/>講師</text:span><text:span text:style-name="T125"><text:s text:c="4"/></text:span><text:span text:style-name="T126">人<text:s/>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現有兼任教師</text:span><text:span text:style-name="T131">共</text:span><text:span text:style-name="T132"><text:s text:c="5"/></text:span><text:span text:style-name="T133">人</text:span></text:p>
          </table:table-cell>
          <table:table-cell table:style-name="TableCell134" table:number-columns-spanned="3">
            <text:p text:style-name="P135"><text:span text:style-name="T136">教 <text:s text:c="3"/>授</text:span><text:span text:style-name="T137"><text:s text:c="4"/></text:span><text:span text:style-name="T138">人</text:span></text:p>
            <text:p text:style-name="P139"><text:span text:style-name="T140">副 教 授</text:span><text:span text:style-name="T141"><text:s text:c="4"/></text:span><text:span text:style-name="T142">人</text:span></text:p>
            <text:p text:style-name="P143"><text:span text:style-name="T144">助理教授</text:span><text:span text:style-name="T145"><text:s text:c="4"/></text:span><text:span text:style-name="T146">人</text:span></text:p>
            <text:p text:style-name="P147"><text:span text:style-name="T148">講 <text:s text:c="3"/>師</text:span><text:span text:style-name="T149"><text:s text:c="4"/></text:span><text:span text:style-name="T150">人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專技 <text:s text:c="3"/>教授</text:span><text:span text:style-name="T154"><text:s text:c="4"/></text:span><text:span text:style-name="T155">人</text:span></text:p>
            <text:p text:style-name="P156"><text:span text:style-name="T157">專技 <text:s/>副教授</text:span><text:span text:style-name="T158"><text:s text:c="4"/></text:span><text:span text:style-name="T159">人</text:span></text:p>
            <text:p text:style-name="P160"><text:span text:style-name="T161">專技助理教授</text:span><text:span text:style-name="T162"><text:s text:c="4"/></text:span><text:span text:style-name="T163">人</text:span></text:p>
            <text:p text:style-name="P164"><text:span text:style-name="T165">專技 <text:s text:c="3"/>講師</text:span><text:span text:style-name="T166"><text:s text:c="4"/></text:span><text:span text:style-name="T167">人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<text:s/></text:span></text:p>
          </table:table-cell>
          <table:covered-table-cell/>
        </table:table-row>
        <table:table-row table:style-name="TableRow171">
          <table:table-cell table:style-name="TableCell172">
            <text:p text:style-name="P173">現有學生人數</text:p>
          </table:table-cell>
          <table:table-cell table:style-name="TableCell174" table:number-columns-spanned="8">
            <text:p text:style-name="P175"><text:s text:c="14"/>人(由教務處提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現有生師比</text:p>
          </table:table-cell>
          <table:table-cell table:style-name="TableCell179" table:number-columns-spanned="4">
            <text:p text:style-name="P180"><text:span text:style-name="T181"><text:s text:c="42"/></text:span><text:span text:style-name="T182">註：兼任教師4位可折算為1位專任教師。</text:span></text:p>
          </table:table-cell>
          <table:covered-table-cell/>
          <table:covered-table-cell/>
          <table:covered-table-cell/>
          <table:table-cell table:style-name="TableCell183">
            <text:p text:style-name="P184">增/補聘後</text:p>
            <text:p text:style-name="P185"><text:span text:style-name="T186">生師比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單位未來發展整體規劃說明</text:p>
          </table:table-cell>
          <table:table-cell table:style-name="TableCell192" table:number-columns-spanned="8">
            <text:p text:style-name="P193"><text:span text:style-name="T194"><text:s/></text:span><text:span text:style-name="T195">(欄位不足填寫，請單位自行延伸)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新聘師資</text:p>
            <text:p text:style-name="P201">專長需求</text:p>
          </table:table-cell>
          <table:table-cell table:style-name="TableCell202" table:number-columns-spanned="8">
            <text:p text:style-name="P203">一、專長領域</text:p>
            <text:p text:style-name="P204"/>
            <text:p text:style-name="P205"/>
            <text:p text:style-name="P206"/>
            <text:p text:style-name="P207"/>
            <text:p text:style-name="P208">二、徵聘條件</text:p>
            <text:p text:style-name="P209">1.具備專職一年以上與任教領域相關之業界實務工作經驗。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(欄位不足填寫，請單位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rows-spanned="4">
            <text:p text:style-name="P219">預定授課課程名稱（必/選）</text:p>
          </table:table-cell>
          <table:table-cell table:style-name="TableCell220">
            <text:p text:style-name="P221">必/選修</text:p>
          </table:table-cell>
          <table:table-cell table:style-name="TableCell222" table:number-columns-spanned="6">
            <text:p text:style-name="P223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學分數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>簽核流程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院　長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教務長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人事室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會計室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主任秘書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副校長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校 <text:s/>長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備註：</text:p>
      <text:p text:style-name="P293"><text:span text:style-name="T294">一、各單位擬新增聘、補聘專任(案)教師時，均請事先填報此申請表，經校長核定後展開聘任作業，專任教師資格以助理教授以上為原則，除非特殊需要不再聘任專任講師及專案</text:span><text:span text:style-name="T295">講</text:span><text:span text:style-name="T296">師。</text:span></text:p>
      <text:p text:style-name="P297"><text:span text:style-name="T298">二、請檢附</text:span><text:span text:style-name="T299">專兼任教師授課時數一覽表</text:span><text:span text:style-name="T300">。</text:span></text:p>
      <text:p text:style-name="P301"><text:span text:style-name="T302">二、申請流程：</text:span><text:span text:style-name="T303">單位主管</text:span><text:span text:style-name="T304"></text:span><text:span text:style-name="T305">院長</text:span><text:span text:style-name="T306"></text:span><text:span text:style-name="T307">教務長</text:span><text:span text:style-name="T308"></text:span><text:span text:style-name="T309">人事室</text:span><text:span text:style-name="T310"></text:span><text:span text:style-name="T311">會計室</text:span><text:span text:style-name="T312"></text:span><text:span text:style-name="T313">主任秘書</text:span><text:span text:style-name="T314"></text:span><text:span text:style-name="T315">副校長</text:span><text:span text:style-name="T316"></text:span><text:span text:style-name="T317">校長</text:span><text:span text:style-name="T318"></text:span><text:span text:style-name="T319">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  學年度    學期擬新增教師申請表</dc:title>
    <dc:subject/>
    <meta:initial-creator>wenzao</meta:initial-creator>
    <dc:creator>wenzao</dc:creator>
    <meta:creation-date>2019-10-31T07:34:00Z</meta:creation-date>
    <dc:date>2019-10-31T07:34:00Z</dc:date>
    <meta:print-date>2017-07-17T07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